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ontheffing – Demping watergang</text:span>
          </text:p>
            <text:p text:style-name="tussenkopcur">
            <text:span text:style-name="nadrukvet">Verzenddatum besluit:</text:span>
          </text:p>
            <text:p text:style-name="common-al">8 juni 2016</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text:span>
            <text:span text:style-name="nadrukvet">Lsv</text:span>
            <text:span text:style-name="nadrukvet">), van het in artikel 9, eerste lid, van d</text:span>
            <text:span text:style-name="nadrukvet">ie verordening </text:span>
            <text:span text:style-name="nadrukvet">gestelde verbod</text:span>
          </text:p>
            <text:p text:style-name="common-al">Gedeputeerde Staten van Utrecht hebben besloten een op 19 april 2016 (met kenmerk 817CA2AA) op grond van artikel 33 van de Lsv, van het in artikel 9, eerste lid, van die verordening gestelde verbod verleende ontheffing te wijzigen. Besloten is de geldigheidsduur van de desbetreffende ontheffing te verlengen tot 1 mei 2026 (dit was 1 mei 2021).</text:p>
            <text:p text:style-name="common-al">De ontheffing is verleend voor het dempen van een watergang op een achtererf, Slootdijk 1, kadastraal bekend gemeente Loenen sectie B, nummer 1485, te Loenen aan de Vecht.   </text:p>
            <text:p text:style-name="tussenkopcur">
            <text:span text:style-name="nadrukvet">Waar en wanneer kunt u de stukken inzien?</text:span>
          </text:p>
            <text:p text:style-name="common-al">U kunt de beschikking en de daarbij behorende stukken inzien tot en met maandag 25 juli 2016 bij:</text:p>
            <text:p text:style-name="common-al">Het Provinciehuis, Afdeling Vergunningverlening en Handha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zwaar</text:span>
          </text:p>
            <text:p text:style-name="common-al">Belanghebbenden kunnen tot en met maandag 25 juli 2016 een bezwaarschrift bij Gedeputeerde Staten van Utrecht indienen:</text:p>
            <text:list text:style-name="id1-3-2-1-1-13">
              <text:list-item text:style-override="id1-3-2-1-1-13-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zwaar is gericht (indien mogelijk, onder vermelding van het besluitnummer);</text:p>
              </text:list-item>
              <text:list-item text:style-override="id1-3-2-1-1-15-4">
                <text:number>-</text:number>
                <text:p text:style-name="al">de reden van bezwaar;</text:p>
              </text:list-item>
              <text:list-item text:style-override="id1-3-2-1-1-15-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1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18</meta:user-defined>
    <meta:user-defined meta:name="OVERHEIDop.PrbID/DC.identifier">prb-2016-34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M 1</meta:user-defined>
    <meta:user-defined meta:name="OVERHEIDop.woonplaats">Loenen aan de Vecht</meta:user-defined>
    <meta:user-defined meta:name="OVERHEIDop.straatnaam">Sloot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197 470154</meta:user-defined>
    <meta:user-defined meta:name="OVERHEIDop.versieInformatie"/>
  </office:meta>
</office:document-meta>
</file>