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Natuurbeheerplan 2017</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hebben ingevolge artikel 2.1 van de Subsidieverordening Natuur en Landschapsbeheer provincie Zuid-Holland op 24 mei 2016 het Natuurbeheerplan Zuid-Holland 2017 vastgesteld. Daartoe is de in Afdeling 3.4 van de Algemene wet bestuursrecht omschreven procedure gevolgd.</text:p>
            <text:p text:style-name="common-al">Op 14 april 2015 is de Subsidieregeling Natuur- en Landschapsbeheer provincie Zuid-Holland vastgesteld door Gedeputeerde Staten. Onderdeel van deze subsidieregeling is een Natuurbeheerplan, dat Gedeputeerde Staten vaststellen. In het Natuurbeheerplan begrenzen Gedeputeerde Staten gebieden waarop vrijwillige basis subsidiëring kan plaatsvinden. Het gaat om subsidie voor beheer, inrichting en kwaliteitsverbetering van natuur, agrarische natuur en landschapselementen.</text:p>
            <text:p text:style-name="common-al">
            <text:span text:style-name="nadrukvet">Mogelijkheden de stukken in te zien</text:span>
          </text:p>
            <text:p text:style-name="common-al">Het Natuurbeheerplan provincie Zuid-Holland 2017 en de Nota van beantwoording zijn in te zien op de website:</text:p>
            <text:p text:style-name="common-al">
            <text:a xlink:href="http://www.zuid-holland.nl/onderwerpen/landschap/natuur-0/natuurbescherming/natuurbeheerplan2017" xlink:type="simple">http://www.zuid-holland.nl/onderwerpen/landschap/natuur-0/natuurbescherming/natuurbeheerplan2017</text:a>
          </text:p>
            <text:p text:style-name="common-al">
            <text:span text:style-name="nadrukvet">Beroep aantekenen</text:span>
          </text:p>
            <text:p text:style-name="common-al">De totstandkoming van het Natuurbeheerplan 2017 heeft plaatsgevonden met toepassing van Afdeling 3.4 (uitgebreide openbare voorbereidingsprocedure) van de Algemene wet bestuursrecht (Awb). Om die reden kan tegen het besluit tot vaststelling van het Natuurbeheerplan provincie Zuid-Holland 2017 en de Nota van beantwoording geen bezwaarschrift bij ons college worden ingediend, maar dient rechtstreeks beroep bij de bestuursrechter te worden ingesteld (artikel 7:1, eerste lid, onderdeel d van de Awb). Belanghebbenden kunnen beroep aantekenen bij de Rechtspraak, Postbus 20302, 2500 EH in Den Haag. Hiervoor is een griffierecht verschuldigd. De termijn voor het indienen van een beroepschrift bedraagt zes weken na publicatie van het besluit.</text:p>
            <text:p text:style-name="common-al">Belanghebbenden die beroep hebben ingesteld, hebben de mogelijkheid een voorlopige voorziening te vragen bij de voorzitter van de Arrondissementsrechtbank, indien gelet op de belangen, onverwijlde spoed is verijst.</text:p>
            <text:p text:style-name="common-al">In dit geval is opnieuw griffierecht verschuldigd.</text:p>
            <text:p text:style-name="common-al">
            <text:span text:style-name="nadrukvet">
              <text:span text:style-name="nadrukcur">Informatie</text:span>
            </text:span>
          </text:p>
            <text:p text:style-name="last-al">Voor nadere inlichtingen kunt u tijdens kantooruren contact opnemen met de provincie Zuid-Holland, dhr. E. Buijserd, telefoon: 070-441 69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1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aststelling Natuurbeheerpla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15</meta:user-defined>
    <meta:user-defined meta:name="OVERHEIDop.PrbID/DC.identifier">prb-2016-34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Provincie/DC.spatial">Zuid-Holland</meta:user-defined>
    <meta:user-defined meta:name="OVERHEIDop.versieInformatie"/>
  </office:meta>
</office:document-meta>
</file>