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verhardinksweg 3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geitenhouderij aan Everhardinksweg 3a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1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8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verhardinksweg 3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11</meta:user-defined>
    <meta:user-defined meta:name="OVERHEIDop.PrbID/DC.identifier">prb-2016-3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Everhard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70</meta:user-defined>
    <meta:user-defined meta:name="OVERHEIDop.externeBijlage">PAS-OB verlenen |exb-2016-19471</meta:user-defined>
    <meta:user-defined meta:name="OVERHEID.EPSG28992/DC.spatial">220294 449576</meta:user-defined>
    <meta:user-defined meta:name="OVERHEIDop.versieInformatie"/>
  </office:meta>
</office:document-meta>
</file>