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Wet algemene bepalingen omgevingsrecht - De Scheysloot 60 NOORDWIJK ZH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Omgevingsdienst West-Holland heeft namens Gedeputeerde Staten van Zuid-Holland op 7 december 2015 een aanvraag ontvangen van Van Leeuwen Containers B.V. (Wm) voor een omgevingsvergunning voor een inrichting (milieu) gelegen aan De Scheysloot 60 NOORDWIJK ZH, 2201GN.</text:p>
            <text:p text:style-name="al">Het betreft een verzoek om een veranderingsvergunning voor een sorteerinrichting.</text:p>
            <text:p text:style-name="al">De wijziging betreft het uitbreiden van het terrein en het doen van kleine aanpassingen, waaronder een uitbreiding van de afvalstoffenlijst met de stromen elektronica-afval  en banden, en het vastleggen van nieuwe geluidmeetpunten.</text:p>
            <text:p text:style-name="al"/>
            <text:p text:style-name="al">Voor het verlenen van de vergunning wordt de in afdeling 3.4 van de Algemene wet bestuursrecht omschreven procedure gevolgd. </text:p>
            <text:p text:style-name="al">De aanvraag hebben wij in behandeling genomen. Vervolgens hebben wij de ontwerpvergunning opgesteld. </text:p>
            <text:p text:style-name="al">Het definitieve besluit moet binnen zes maanden na ontvangst van de aanvraag genomen worden.</text:p>
            <text:p text:style-name="al">Op de ingediende aanvraag is door de Omgevingsdienst om aanvullende gegevens gevraagd. Op basis van artikel 3:12 lid 3 van de Algemene wet bestuursrecht (Awb) is de termijn waarbinnen het besluit genomen zal worden uitgebreid met 62 dagen.</text:p>
            <text:p text:style-name="al"/>
            <text:p text:style-name="al">
            <text:span text:style-name="nadrukvet">Stukken inzien</text:span>
          </text:p>
            <text:p text:style-name="al">De stukken liggen ter inzage van <text:span text:style-name="nadrukvet">woensdag 15 juni 2016 tot en met dinsdag 26 juli 2016</text:span> in het gemeentehuis van Noordwijk, maandag tot en met vrijdag van 9.00 uur tot 17:00 uur en donderdag tot 20:00 uur.</text:p>
            <text:p text:style-name="al"/>
            <text:p text:style-name="al">
            <text:span text:style-name="nadrukvet">Zienswijzen geven</text:span>
          </text:p>
            <text:p text:style-name="al">U kunt tot en met <text:span text:style-name="nadrukvet">dinsdag 26 juli 2016</text:span> uw zienswijze indienen. Richt uw brief aan Gedeputeerde Staten van Zuid-Holland, per adres: Omgevingsdienst West-Holland, Postbus 159, 2300 AD Leiden. U kunt ook mondeling uw zienswijze geven.</text:p>
            <text:p text:style-name="al"/>
            <text:p text:style-name="al">
            <text:span text:style-name="nadrukvet">Beroep instellen</text:span>
          </text:p>
            <text:p text:style-name="al">Belanghebbenden die tijdig zienswijzen hebben ingebracht tegen het ontwerpbesluit kunnen tegen het definitieve besluit beroep instellen bij de Rechtbank Den Haag, Sector bestuursrecht, Postbus 20302, 2500 EH in Den Haag.</text:p>
            <text:p text:style-name="al"/>
            <text:p text:style-name="al">
            <text:span text:style-name="nadrukvet">Inlichtingen</text:span>
          </text:p>
            <text:p text:style-name="al">Wilt u meer informatie? Neem dan contact op met mevrouw A. Diender via 071-4083231 of A.Diender@odwh.nl.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3406</text:span><text:line-break/><text:date style:data-style-name="dag" text:fixed="true" text:date-value="2016-06-14"/><text:line-break/><text:date style:data-style-name="jaar" text:fixed="true" text:date-value="2016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3406</text:span><text:date style:data-style-name="nicedate" text:fixed="true" text:date-value="2016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3406</text:span><text:date style:data-style-name="nicedate" text:fixed="true" text:date-value="2016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chikking Wet algemene bepalingen omgevingsrecht - De Scheysloot 60 NOORDWIJK ZH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6-14</meta:user-defined>
    <meta:user-defined meta:name="OVERHEIDop.publicationIssue">3406</meta:user-defined>
    <meta:user-defined meta:name="OVERHEIDop.PrbID/DC.identifier">prb-2016-3406</meta:user-defined>
    <meta:user-defined meta:name="OVERHEID.TaxonomieBeleidsagenda/OVERHEID.category">Natuur en milieu | Organisatie en beleid</meta:user-defined>
    <meta:user-defined meta:name="OVERHEIDop.referentienummer">2016055606</meta:user-defined>
    <meta:user-defined meta:name="DCTERMS.abstract">ontwerpbeschikking veranderingsvergunning </meta:user-defined>
    <meta:user-defined meta:name="OVERHEID.Organisatietype/OVERHEID.organisationType">provincie</meta:user-defined>
    <meta:user-defined meta:name="OVERHEID.Provincie/DC.creator">Zuid-Holland</meta:user-defined>
    <dc:language>nl</dc:language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gvop.Informatietype/DC.type">Overige besluiten van algemene strekking</meta:user-defined>
    <meta:user-defined meta:name="OVERHEID.Gemeente/DC.spatial">Noordwijk</meta:user-defined>
    <meta:user-defined meta:name="OVERHEIDop.versieInformatie"/>
  </office:meta>
</office:document-meta>
</file>