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erkdijk 12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geitenhouderij aan de Kerkdijk 12 te Rosmal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349 te vermelden.</text:p>
            <text:p text:style-name="tussenkopcur">
            <text:span text:style-name="nadrukvet">Rechtsmiddelen</text:span>
          </text:p>
            <text:p text:style-name="common-al">Belanghebbenden kunnen tijdens de inzagetermijn hun zienswijze over het ontwerpbesluit indienen, onder vermelding van het zaaknummer 2016-0023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0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0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erkdijk 12 te Rosma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04</meta:user-defined>
    <meta:user-defined meta:name="OVERHEIDop.PrbID/DC.identifier">prb-2016-34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49PH 12</meta:user-defined>
    <meta:user-defined meta:name="OVERHEIDop.woonplaats">Rosmalen</meta:user-defined>
    <meta:user-defined meta:name="OVERHEIDop.straatnaam">Kerk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9454</meta:user-defined>
    <meta:user-defined meta:name="OVERHEIDop.externeBijlage">PAS-OB verlenen |exb-2016-19455</meta:user-defined>
    <meta:user-defined meta:name="OVERHEID.EPSG28992/DC.spatial">157268 417651</meta:user-defined>
    <meta:user-defined meta:name="OVERHEIDop.versieInformatie"/>
  </office:meta>
</office:document-meta>
</file>