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Karnemelkweg 5 te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een varkenshouderij aan de Karnemelkweg 5 te Wehl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en bijbehorende stukken liggen gedurende zes weken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02597 te vermelden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6-002597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3403</text:span><text:line-break/><text:date style:data-style-name="dag" text:fixed="true" text:date-value="2016-06-14"/><text:line-break/><text:date style:data-style-name="jaar" text:fixed="true" text:date-value="2016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3403</text:span><text:date style:data-style-name="nicedate" text:fixed="true" text:date-value="2016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3403</text:span><text:date style:data-style-name="nicedate" text:fixed="true" text:date-value="2016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Natuurbeschermingswet 1998 locatie Karnemelkweg 5 te Wehl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6-14</meta:user-defined>
    <meta:user-defined meta:name="OVERHEIDop.publicationIssue">3403</meta:user-defined>
    <meta:user-defined meta:name="OVERHEIDop.PrbID/DC.identifier">prb-2016-3403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7031HR 5</meta:user-defined>
    <meta:user-defined meta:name="OVERHEIDop.woonplaats">Wehl</meta:user-defined>
    <meta:user-defined meta:name="OVERHEIDop.straatnaam">Karnemelkw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AERIUS berekening |exb-2016-19452</meta:user-defined>
    <meta:user-defined meta:name="OVERHEIDop.externeBijlage">PAS-OB verlenen |exb-2016-19453</meta:user-defined>
    <meta:user-defined meta:name="OVERHEID.EPSG28992/DC.spatial">208906 443687</meta:user-defined>
    <meta:user-defined meta:name="OVERHEIDop.versieInformatie"/>
  </office:meta>
</office:document-meta>
</file>