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dermandaat aan de Algemeen Directeur van het Rijksmandaat cofinanciering EFRO</text:p>
      <text:section text:name="regeling_id1-3-2" text:style-name="regeling">
        <text:section text:name="aanhef_id1-3-2-1" text:style-name="aanhef">
          <text:section text:name="preambule_id1-3-2-1-1" text:style-name="preambule">
            <text:p text:style-name="al">Bekendmaking van het besluit van 7 juni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GEDEPUTEERDE STATEN VAN GELDERLAND</text:p>
            <text:p text:style-name="al"/>
            <text:p text:style-name="al">Gelet op artikelen 2, 3 en 4, eerste lid, van het Besluit mandaat, volmacht en machtiging Gedeputeerde Staten van de Provincie Gelderland inzake subsidieverstrekking Rijkscofinanciering Regeling Europese EZ-subsidies (Stcrt. 2015-19472);</text:p>
            <text:p text:style-name="al"/>
            <text:p text:style-name="al">Gelet op artikel 2, eerste lid, aanhef en onder b, van het Algemeen reglement mandaat Gelderland 2009;</text:p>
            <text:p text:style-name="al"/>
            <text:p text:style-name="al">BESLUITEN</text:p>
            <text:p text:style-name="al"/>
            <text:list text:style-name="id1-3-2-2-1-13">
              <text:list-item text:style-override="id1-3-2-2-1-13-1">
                <text:number>I.</text:number>
                <text:p text:style-name="al">Aan de algemeen directeur ondermandaat, volmacht en machtiging te verlenen voor het nemen van besluiten en het verrichten van overige handelingen die verband houden met het verstrekken van subsidies ten laste van de Rijkscofinanciering op grond van hoofdstuk 5 van de Regeling Europese EZ-subsidies, voor zover het subsidies betreft die verband houden met het Operationeel Programma EFRO Oost-Nederland 2014-2020. De algemeen directeur is bevoegd zijn ondermandaat, volmacht en machtiging verder door te mandateren aan ondergeschikten.</text:p>
              </text:list-item>
            </text:list>
            <text:p text:style-name="al"/>
            <text:list text:style-name="id1-3-2-2-1-15">
              <text:list-item text:style-override="id1-3-2-2-1-15-1">
                <text:number>II.</text:number>
                <text:p text:style-name="al">Het krachtens ondermandaat, volmacht of machtiging ondertekenen van stukken geschiedt als volgt:</text:p>
                <text:p text:style-name="al">De Minister van Economische Zaken,</text:p>
                <text:p text:style-name="al">namens deze:</text:p>
                <text:p text:style-name="al">(handtekening)</text:p>
                <text:p text:style-name="al">(naam)</text:p>
                <text:p text:style-name="al">(functieaanduiding)</text:p>
              </text:list-item>
            </text:list>
            <text:p text:style-name="al"/>
            <text:list text:style-name="id1-3-2-2-1-17">
              <text:list-item text:style-override="id1-3-2-2-1-17-1">
                <text:number>III.</text:number>
                <text:p text:style-name="al">Dit besluit wordt aangehaald als: MA02. </text:p>
              </text:list-item>
            </text:list>
            <text:p text:style-name="al"/>
            <text:list text:style-name="id1-3-2-2-1-19">
              <text:list-item text:style-override="id1-3-2-2-1-19-1">
                <text:number>IV.</text:number>
                <text:p text:style-name="al">Dit besluit treedt in werking op de dag na de dag waarop het besluit is gepubliceerd in het Provinciaal Blad.</text:p>
              </text:list-item>
            </text:list>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aan de Algemeen Directeur van het Rijksmandaat cofinanciering EFR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98</meta:user-defined>
    <meta:user-defined meta:name="OVERHEIDop.PrbID/DC.identifier">prb-2016-3398</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