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Varo Energy Tankstorage B.V. voor het wijzigen van een voorschrift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wijzigen van voorschrift 5.14 van de door de gemeente Utrecht verleende omgevingsvergunning van 17 juni 2013 met kenmerk HZ_WABO_12-05940. Dit voorschrift heeft betrekking op het vloeistofkerend maken van de tankputbodem. </text:p>
            <text:p text:style-name="common-al"/>
            <text:p text:style-name="common-al">De inrichting is gelegen aan de Gelderlantlaan 9 te Utrecht.</text:p>
            <text:p text:style-name="common-al"/>
            <text:p text:style-name="common-al">Aanvrager: Varo Energy Tankstorage B.V. (voorheen Argos Storage B.V.)</text:p>
            <text:p text:style-name="common-al">Zaaknummer: 184551</text:p>
            <text:p text:style-name="common-al"/>
            <text:p text:style-name="common-al">Er zijn zienswijzen ingediend tegen de ontwerpbeschikking. De beschikking is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overige bekendmakingen andere opdrachtgevers) en (digitaal) bij:</text:p>
            <text:p text:style-name="common-al">- provincie Utrecht, Archimedeslaan 6 te Utrecht; </text:p>
            <text:p text:style-name="common-al">- gemeente Utrecht, Stadsplateau 1 te Utrecht.</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9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Varo Energy Tankstorage B.V. voor het wijzigen van een voorschrift (uitgebreide procedur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7</meta:user-defined>
    <meta:user-defined meta:name="OVERHEIDop.PrbID/DC.identifier">prb-2016-33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6KZ 9</meta:user-defined>
    <meta:user-defined meta:name="OVERHEIDop.woonplaats">Utrecht</meta:user-defined>
    <meta:user-defined meta:name="OVERHEIDop.straatnaam">Gelderlantlaan</meta:user-defined>
    <meta:user-defined meta:name="OVERHEID.PostcodeHuisnummer/OVERHEIDop.postcodeHuisnummer">3584BA 6</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757 451825</meta:user-defined>
    <meta:user-defined meta:name="OVERHEID.EPSG28992/DC.spatial">138983 456215</meta:user-defined>
    <meta:user-defined meta:name="OVERHEIDop.versieInformatie"/>
  </office:meta>
</office:document-meta>
</file>