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Provincie Zeeland – Openstellingsbesluit Subsidieverordening Natuur en Landschapsbeheer Zeeland en Subsidieverordening Natuur en Landschapsbeheer Zeeland 2016 (onderdeel agrarisch natuur- en landschapsbehe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juni 2016, nr. 16008434, tot vaststelling van de subsidieplafonds, aanvraagperioden en/of de tarieven voor het begrotingsjaar 2017 ten behoeve van: de Subsidieverordening Natuur- en Landschapsbeheer Zeeland 2016 (SVNL2016) en de Subsidieverordening Natuur- en Landschapsbeheer Zeeland (SVNL)</text:span>.</text:p>
            <text:p text:style-name="al"/>
            <text:p text:style-name="al">Ge<text:span text:style-name="nadrukcur">deputeerde staten van Zeeland </text:span></text:p>
            <text:list text:style-name="id1-3-2-1-1-4">
              <text:list-item text:style-override="id1-3-2-1-1-4-1">
                <text:number>•</text:number>
                <text:p text:style-name="al">gelet op artikel 1.3 van de Subsidieverordening Natuur- en Landschapsbeheer Zeeland;</text:p>
              </text:list-item>
              <text:list-item text:style-override="id1-3-2-1-1-4-2">
                <text:number>•</text:number>
                <text:p text:style-name="al">gelet op artikel 1.2 van de Subsidieverordening Natuur- en Landschapsbeheer Zeeland 2016;</text:p>
              </text:list-item>
            </text:list>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A. SUBSIDIEPLAFONDS</text:p>
              <text:p text:style-name="al">Voor de Subsidieverordening Natuur- en Landschapsbeheer 2016 Zeeland (SVNL2016) wordt voor het begrotingsjaar 2017 het volgende subsidieplafond vastgesteld:</text:p>
              <text:p text:style-name="al"/>
              <text:p text:style-name="al">
              <text:span text:style-name="nadrukvet">Agrarisch natuur- en landschapsbeheer</text:span>
            </text:p>
              <text:p text:style-name="al">Voor subsidies als bedoeld in artikel 3.13 voor de leefgebieden met de aanduiding: </text:p>
              <text:list text:style-name="id1-3-2-2-1-2-6">
                <text:list-item text:style-override="id1-3-2-2-1-2-6-1">
                  <text:number>•</text:number>
                  <text:p text:style-name="al">Open Akkerland,</text:p>
                </text:list-item>
                <text:list-item text:style-override="id1-3-2-2-1-2-6-2">
                  <text:number>•</text:number>
                  <text:p text:style-name="al">Open Grasland,</text:p>
                </text:list-item>
                <text:list-item text:style-override="id1-3-2-2-1-2-6-3">
                  <text:number>•</text:number>
                  <text:p text:style-name="al">Droge Dooradering en</text:p>
                </text:list-item>
                <text:list-item text:style-override="id1-3-2-2-1-2-6-4">
                  <text:number>•</text:number>
                  <text:p text:style-name="al">Natte Dooradering:</text:p>
                </text:list-item>
              </text:list>
              <text:p text:style-name="al">€ 405.765,- per jaar voor de vorengenoemde verschillende leefgebieden tezamen.</text:p>
              <text:p text:style-name="al">Voor de periode 2017 tot en met 2021 bedraagt het totaalbedrag € 2.028.825,-.</text:p>
              <text:p text:style-name="al"/>
            </text:section>
            <text:section text:name="artikel_id1-3-2-2-1-3" text:style-name="artikel">
              <text:p text:style-name="artikel_kop_titel"><text:span text:style-name="artikel_kop_label"/> <text:span text:style-name="artikel_kop_nr"/> B. AANVRAAGPERIODEN EN LOKET VOOR INDIENING</text:p>
              <text:p text:style-name="al">Aanvragen voor subsidies als bedoeld in artikel I van dit besluit kunnen in de periode van 24 juni 2016 tot en met 21 juli 2016 worden ingediend bij de Provincie Zeeland, Postbus 6001, 4330 LA Middelburg.</text:p>
              <text:p text:style-name="al"/>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A. SUBSIDIEPLAFONDS</text:p>
              <text:p text:style-name="al">Voor de Subsidieverordening Natuur- en Landschapsbeheer Zeeland (SVNL) wordt voor het begrotingsjaar 2017 het volgende subsidieplafond vastgesteld:</text:p>
              <text:p text:style-name="al"/>
              <text:p text:style-name="al">
              <text:span text:style-name="nadrukvet">(Collectief) agrarisch natuur- en landschapsbeheer</text:span>
            </text:p>
              <text:p text:style-name="al">€ 459.104,- voor subsidies als bedoeld in: </text:p>
              <text:list text:style-name="id1-3-2-2-2-2-6">
                <text:list-item text:style-override="id1-3-2-2-2-2-6-1">
                  <text:number>•</text:number>
                  <text:p text:style-name="al">artikel 4.1.1.1. ten behoeve van de agrarische beheertypen en beheerpakketten met de aanduiding A01.01, A01.02 en A02.01, welke pakketten op grond van artikel 2.1, vierde lid zijn aangewezen voor collectief agrarisch natuurbeheer, (agrarisch natuurbeheer in het kader van collectief agrarisch natuurbeheer);</text:p>
                </text:list-item>
                <text:list-item text:style-override="id1-3-2-2-2-2-6-2">
                  <text:number>•</text:number>
                  <text:p text:style-name="al">artikel 5.1.1.1, eerste lid, onderdeel b, ten behoeve van de landschapselementen of beheerpakketten landschap met de aanduiding L01.01, L01.02, L01.03, L01.05, L01.06, L01.07, L01.08, L01.09 welke pakketten op grond van artikel 2.1, vierde lid zijn aangewezen voor collectief landschapsbeheer (collectief landschapsbeheer buiten natuurterreinen).</text:p>
                </text:list-item>
              </text:list>
              <text:p text:style-name="al">Dit subsidieplafond is alleen beschikbaar voor het uitdienen van de in 2017 nog van kracht zijnde subsidiebeschikkingen op grond van de SVNL Zeeland voor (collectief) agrarisch natuur- en landschapsbeheer. Voor aanvragen zoals bedoeld in artikel 7.5 van de SVNL is geen budget beschikbaar.</text:p>
              <text:p text:style-name="al"/>
            </text:section>
            <text:section text:name="artikel_id1-3-2-2-2-3" text:style-name="artikel">
              <text:p text:style-name="artikel_kop_titel"><text:span text:style-name="artikel_kop_label"/> <text:span text:style-name="artikel_kop_nr"/> B. TARIEVEN BEGROTINGSJAAR 2017</text:p>
              <text:list text:style-name="id1-3-2-2-2-3-2">
                <text:list-item text:style-override="id1-3-2-2-2-3-2-1">
                  <text:number>1.</text:number>
                  <text:p text:style-name="al">De jaarvergoeding voor de agrarische beheerpakketten, opgenomen in bijlage 3, onderdelen B.1 en B.2, van de SVNL, worden voor dit begrotingsjaar conform de bij dit besluit gevoegde bijlage 1, in euro’s per eenheid vastgesteld; </text:p>
                </text:list-item>
                <text:list-item text:style-override="id1-3-2-2-2-3-2-2">
                  <text:number>2.</text:number>
                  <text:p text:style-name="al">De jaarvergoeding voor de beheerpakketten landschap buiten natuurterreinen, opgenomen in bijlage 6, onderdelen B.1 en B.2 van de SVNL, worden voor dit begrotingsjaar conform de bij dit besluit gevoegde bijlage 2, in euro’s per eenheid vastgesteld;</text:p>
                </text:list-item>
              </text:list>
            </text:section>
            <text:section text:name="artikel_id1-3-2-2-2-4" text:style-name="artikel">
              <text:p text:style-name="artikel_kop_titel"><text:span text:style-name="artikel_kop_label"/> <text:span text:style-name="artikel_kop_nr"/> C. AANVRAAGPERIODEN EN LOKET VOOR INDIENING</text:p>
              <text:p text:style-name="al">Aanvragen voor subsidies als bedoeld in artikel II van dit besluit kunnen in de periode tot uiterlijk 15 februari 2017 worden ingediend bij de Provincie Zeeland, Postbus 6001, 4330 LA Middelburg.</text:p>
              <text:p text:style-name="al"/>
            </text:section>
            <text:p text:style-name="hoofdstuk_bottom"/>
          </text:section>
          <text:section text:name="hoofdstuk_id1-3-2-2-3" text:style-name="hoofdstuk">
            <text:p text:style-name="hoofdstuk_kop"><text:span text:style-name="label">ARTIKEL </text:span> <text:span text:style-name="nr">III</text:span> </text:p>
            <text:section text:name="artikel_id1-3-2-2-3-2" text:style-name="artikel">
              <text:p text:style-name="artikel_kop_titel"><text:span text:style-name="artikel_kop_label"/> <text:span text:style-name="artikel_kop_nr"/> </text:p>
              <text:p text:style-name="al">De subsidies als opgenomen in dit besluit worden uitsluitend verstrekt voor die onderdelen welke ook door de Europese Commissie zijn of worden goedgekeurd.</text:p>
              <text:p text:style-name="al"/>
            </text:section>
            <text:p text:style-name="hoofdstuk_bottom"/>
          </text:section>
          <text:section text:name="hoofdstuk_id1-3-2-2-4" text:style-name="hoofdstuk">
            <text:p text:style-name="hoofdstuk_kop"><text:span text:style-name="label">Artikel</text:span> <text:span text:style-name="nr"> IV</text:span> </text:p>
            <text:section text:name="artikel_id1-3-2-2-4-2" text:style-name="artikel">
              <text:p text:style-name="artikel_kop_titel"><text:span text:style-name="artikel_kop_label"/> <text:span text:style-name="artikel_kop_nr"/> </text:p>
              <text:p text:style-name="al">De subsidieplafonds zoals genoemd in dit besluit zijn vastgesteld onder voorbehoud</text:p>
              <text:p text:style-name="al">van het beschikbaar stellen van het benodigde financiële kader in de Begroting 2017 door Provinciale Staten. De vaststelling van de begroting door Provinciale Staten kan leiden tot een verlaging van het subsidieplafond. Verlaging van dit plafond kan tot gevolg hebben dat al ingediende aanvragen om subsidie niet of slechts gedeeltelijk voor toekenning in aanmerking komen. </text:p>
              <text:p text:style-name="al"/>
            </text:section>
            <text:p text:style-name="hoofdstuk_bottom"/>
          </text:section>
          <text:section text:name="hoofdstuk_id1-3-2-2-5" text:style-name="hoofdstuk">
            <text:p text:style-name="hoofdstuk_kop"><text:span text:style-name="label">ARTIKEL </text:span> <text:span text:style-name="nr">V</text:span> </text:p>
            <text:section text:name="artikel_id1-3-2-2-5-2" text:style-name="artikel">
              <text:p text:style-name="artikel_kop_titel"><text:span text:style-name="artikel_kop_label"/> <text:span text:style-name="artikel_kop_nr"/> </text:p>
              <text:p text:style-name="al">De subsidieaanvraag als bedoeld in artikel I wordt getoetst aan het Natuurbeheerplan Zeeland 2016.</text:p>
              <text:p text:style-name="al">De subsidies als opgenomen onder artikel II worden uitsluitend verstrekt voor zover het perceel/terrein als subsidiabel is aangemerkt in het Natuurbeheerplan Zeeland 2015. </text:p>
              <text:p text:style-name="al"/>
            </text:section>
            <text:p text:style-name="hoofdstuk_bottom"/>
          </text:section>
          <text:section text:name="hoofdstuk_id1-3-2-2-6" text:style-name="hoofdstuk">
            <text:p text:style-name="hoofdstuk_kop"><text:span text:style-name="label">ARTIKEL </text:span> <text:span text:style-name="nr">VI</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name="hoofdstuk_id1-3-2-2-7" text:style-name="hoofdstuk">
            <text:p text:style-name="hoofdstuk_kop"><text:span text:style-name="label">ARTIKEL </text:span> <text:span text:style-name="nr">VII</text:span> </text:p>
            <text:section text:name="artikel_id1-3-2-2-7-2" text:style-name="artikel">
              <text:p text:style-name="artikel_kop_titel"><text:span text:style-name="artikel_kop_label"/> <text:span text:style-name="artikel_kop_nr"/> </text:p>
              <text:p text:style-name="al">Dit besluit wordt aangehaald als: Openstellingsbesluit agrarisch natuurbeheer 2017.</text:p>
              <text:p text:style-name="al"/>
              <text:p text:style-name="al"/>
              <text:p text:style-name="al">Aldus vastgesteld in de vergadering van gedeputeerde staten van (datum)</text:p>
              <text:p text:style-name="al"/>
              <text:p text:style-name="al">Drs. J.M.M. Polman, voorzitter</text:p>
              <text:p text:style-name="al">A.W. Smit, secretaris</text:p>
              <text:p text:style-name="al"/>
              <text:p text:style-name="al">Uitgegeven 10 juni 2016</text:p>
              <text:p text:style-name="al">De secretaris, A.W. Sm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text:span text:style-name="nadrukvet">Tarieven agrarisch natuurbeheer 201</text:span>
            <text:span text:style-name="nadrukvet">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grarisch beheertype/beheerpakk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j</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s-dras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ppel plas-dras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1a1 (2010)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 </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 </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 </text:p>
                </table:table-cell>
                <table:table-cell table:style-name="entry" table:number-rows-spanned="1" table:number-columns-spanned="1">
                  <text:p text:style-name="table_al">Bouwland met broedende akkervogels: Jaarlijks dient 20-50% van de beheereenheid opnieuw tussen 1 maart en 15 april te worden geploegd op kleigrond </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 </text:p>
                </table:table-cell>
                <table:table-cell table:style-name="entry" table:number-rows-spanned="1" table:number-columns-spanned="1">
                  <text:p text:style-name="table_al">Bouwland met broedende akkervogels: Jaarlijks dient 20-50% van de beheereenheid opnieuw tussen 1 maart en 15 april te worden geploegd op zandgrond </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 </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 </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 </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 </text:p>
                </table:table-cell>
                <table:table-cell table:style-name="entry" table:number-rows-spanned="1" table:number-columns-spanned="1">
                  <text:p text:style-name="table_al"> </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ext:p>
                </table:table-cell>
                <table:table-cell table:style-name="entry" table:number-rows-spanned="1" table:number-columns-spanned="1">
                  <text:p text:style-name="table_al">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1652,31</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text:span> 
            <text:span text:style-name="nadrukvet">Tarieven landschapsbeheer buiten natuurterreinen 2017</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Landschapsbeheerty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j</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84,3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39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sbesluit Subsidieverordening Natuur en Landschapsbeheer Zeeland en Subsidieverordening Natuur en Landschapsbeheer Zeeland 2016 (onderdeel agrarisch natuur- en landschaps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5</meta:user-defined>
    <meta:user-defined meta:name="OVERHEIDop.PrbID/DC.identifier">prb-2016-33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