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Milieueffectrapportage, Beoordelingsbesluit voor de op- en overslag van afval-stoffen en de bewerking daarvan waaronder compostering van groenafval door Van Dorrestreijn BV te Soest.</text:p>
      <text:section text:name="zakelijke-mededeling_id1-3-2" text:style-name="zakelijke-mededeling">
        <text:section text:name="zakelijke-mededeling-tekst_id1-3-2-1" text:style-name="zakelijke-mededeling-tekst">
          <text:section text:name="tekst_id1-3-2-1-1" text:style-name="tekst">
            <text:p text:style-name="common-al">Deze advertentie geeft informatie over een project dat gevolgen kan hebben voor het milieu. Woont of werkt u in de buurt, dan kan het voor u van belang zijn de advertentie te lezen.</text:p>
            <text:p text:style-name="tussenkopcur">
            <text:span text:style-name="nadrukvet">Kennisgeving</text:span>
          </text:p>
            <text:p text:style-name="common-al">Gedeputeerde Staten van Utrecht maken het volgende bekend. Van Dorresteijn BV, gelegen aan de Zuidergracht 56 te Soest, heeft en verzoek gedaan voor een m.e.r-beoordeling voor een omgevings-vergunning, onderdeel milieu, op grond van de Wabo voor de op- en overslag van afvalstoffen en de bewerking daarvan waaronder compostering van groenafval. </text:p>
            <text:p text:style-name="tussenkopcur">
            <text:span text:style-name="nadrukondlijn">M.e.r.-beoordelingsbesluit</text:span>
          </text:p>
            <text:p text:style-name="common-al">De conclusie van de beoordeling van de aanmeldingsnotitie voor de m.e.r. is dat er zich vanwege de activiteiten geen belangrijke nadelige gevolgen voor het milieu zullen voordoen die het opstellen van een milieueffectrapport (MER) noodzakelijk maken.</text:p>
            <text:p text:style-name="common-al">Tegen het besluit dat geen MER noodzakelijk is kan geen bezwaar of beroep worden ingesteld tenzij dit besluit een belanghebbende rechtstreeks in zijn belang treft. In dat geval is het ook mogelijk om via de de website van provincie Utrecht digitaal een bezwaarschrift in te dienen. Het formulier vindt u onder <text:span text:style-name="nadrukondlijn">https://www.provincie-utrecht.nl/loket/digitale-formulieren</text:span>.</text:p>
            <text:p text:style-name="common-al">Andere belanghebbenden kunnen hun bezwaren tegen dit besluit kenbaar maken tijdens de rechts-beschermingsprocedure in het kader van de vergunningenprocedure op grond van de Wabo waarvoor het m.e.r.-beoordelingsbesluit is genomen.</text:p>
            <text:p text:style-name="tussenkopcur">
            <text:span text:style-name="nadrukondlijn">Ter inzage</text:span>
          </text:p>
            <text:p text:style-name="common-al">De stukken liggen in de periode van 9 juni tot 21 juli 2016 ter inzage in het Provinciehuis aan de Archimedeslaan 6, te Utrecht. De stukken kunnen elke werkdag van 09.00 – 16.00 uur worden ingezien bij het Servicecentrum. In deze periode liggen de stukken ook ter inzage bij de gemeente Soest, Raadhuisplein 1.</text:p>
            <text:p text:style-name="tussenkopcur">
            <text:span text:style-name="nadrukondlijn">Informatie</text:span>
          </text:p>
            <text:p text:style-name="last-al">Voor meer informatie kunt u contact opnemen met mevr. T. Buurman, afdeling Fysieke Leefomge-ving, tel. 030 2583168. Voor informatie over de te volgen procedure voor de Wabo kunt u terecht bij de Regionale Uitvoeringsdienst Utrecht, dhr. R. Abbas (tel. +31307023102) of www. rudutrecht.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394</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94</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94</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Milieueffectrapportage, Beoordelingsbesluit voor de op- en overslag van afval-stoffen en de bewerking daarvan waaronder compostering van groenafval door Van Dorrestreijn BV te Soes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10</meta:user-defined>
    <meta:user-defined meta:name="OVERHEIDop.publicationIssue">3394</meta:user-defined>
    <meta:user-defined meta:name="OVERHEIDop.PrbID/DC.identifier">prb-2016-3394</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763LW 56</meta:user-defined>
    <meta:user-defined meta:name="OVERHEIDop.woonplaats">Soest</meta:user-defined>
    <meta:user-defined meta:name="OVERHEIDop.straatnaam">Zuidergracht</meta:user-defined>
    <meta:user-defined meta:name="OVERHEID.PostcodeHuisnummer/OVERHEIDop.postcodeHuisnummer">3762AV 1</meta:user-defined>
    <meta:user-defined meta:name="OVERHEIDop.straatnaam">Raadhuisplein</meta:user-defined>
    <meta:user-defined meta:name="OVERHEID.Provincie/OVERHEID.authority">Utrecht</meta:user-defined>
    <meta:user-defined meta:name="OVERHEID.Provincie/DCTERMS.publisher">Utrecht</meta:user-defined>
    <meta:user-defined meta:name="OVERHEIDgvop.Informatietype/DC.type">Beschikkingen | aanvraag</meta:user-defined>
    <meta:user-defined meta:name="OVERHEIDop.externeBijlage">merbeoordelingsbesluit|exb-2016-19366</meta:user-defined>
    <meta:user-defined meta:name="OVERHEIDop.externeBijlage">aanmeldingsnotitie|exb-2016-19367</meta:user-defined>
    <meta:user-defined meta:name="OVERHEID.EPSG28992/DC.spatial">146481 465424</meta:user-defined>
    <meta:user-defined meta:name="OVERHEID.EPSG28992/DC.spatial">148603 465400</meta:user-defined>
    <meta:user-defined meta:name="OVERHEIDop.versieInformatie"/>
  </office:meta>
</office:document-meta>
</file>