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24 mei 2016, PZH 2016-55378219 (DOS-2013-0010135) tot wijziging van artikel 1.8 van de Uitvoeringsregeling POP-3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het wenselijk is om de Uitvoeringsregeling POP-3 Zuid-Holland te wijzigen zodat duidelijker is vanaf welk moment kosten voor subsidie in aanmerking komen;</text:p>
            <text:p text:style-name="al"/>
            <text:p text:style-name="al">Besluiten:</text:p>
            <text:p text:style-name="al"/>
            <text:p text:style-name="al">Vast te stellen de wijziging van de Uitvoeringsregeling POP-3 Zuid-Holland</text:p>
            <text:p text:style-name="al"/>
            <text:p text:style-name="al">Artikel I</text:p>
            <text:p text:style-name="al"/>
            <text:p text:style-name="al">De Uitvoeringsregeling POP-3 Zuid-Holland wordt als volgt gewijzigd:</text:p>
            <text:p text:style-name="al"/>
            <text:p text:style-name="al">A.</text:p>
            <text:p text:style-name="al"/>
            <text:p text:style-name="al"> Artikel 1.8 komt te luiden:</text:p>
          </text:section>
          <text:section text:name="artikel_id1-3-2-2-2" text:style-name="artikel">
            <text:p text:style-name="artikel_kop_titel"><text:span text:style-name="artikel_kop_label">Artikel</text:span> <text:span text:style-name="artikel_kop_nr">1.8</text:span> subsidiabiliteit van de kosten</text:p>
            <text:list text:style-name="id1-3-2-2-2-2">
              <text:list-item text:style-override="id1-3-2-2-2-2">
                <text:number>1.</text:number>
                <text:p text:style-name="al">In afwijking van artikel 11, eerste lid onder a, van de Asv zijn kosten slechts subsidiabel indien zij zijn gemaakt nadat de aanvraag om subsidie is ingediend.</text:p>
              </text:list-item>
              <text:list-item text:style-override="id1-3-2-2-2-3">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2-4">
                <text:number>3.</text:number>
                <text:p text:style-name="al">De voorbereidingskosten kunnen uitsluitend bestaan uit:</text:p>
                <text:list text:style-name="id1-3-2-2-2-4-3">
                  <text:list-item text:style-override="id1-3-2-2-2-4-3-1">
                    <text:number>a.</text:number>
                    <text:p text:style-name="al">de kosten van architecten, ingenieurs en adviseurs;</text:p>
                  </text:list-item>
                  <text:list-item text:style-override="id1-3-2-2-2-4-3-2">
                    <text:number>b.</text:number>
                    <text:p text:style-name="al">de kosten van adviezen over duurzaamheid op milieu- en economisch gebied;</text:p>
                  </text:list-item>
                  <text:list-item text:style-override="id1-3-2-2-2-4-3-3">
                    <text:number>c.</text:number>
                    <text:p text:style-name="al">de kosten van haalbaarheidsstudies;</text:p>
                  </text:list-item>
                  <text:list-item text:style-override="id1-3-2-2-2-4-3-4">
                    <text:number>d.</text:number>
                    <text:p text:style-name="al">personeelskosten van architecten, ingenieurs en adviseurs in loondienst van de subsidieontvanger, van in loondienst geschreven adviezen en haalbaarheidsstudies als bedoeld onder b en c;</text:p>
                  </text:list-item>
                  <text:list-item text:style-override="id1-3-2-2-2-4-3-5">
                    <text:number>e.</text:number>
                    <text:p text:style-name="al">eigen arbeid als bedoeld in artikel 1.12, zevende lid, als architect, ingenieur of adviseur, voorgeschreven adviezen over duurzaamheid op milieu- en economisch gebied en haalbaarheidsstudies.</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werking met ingang van de eerste dag na de datum van uitgifte van het provinciaal blad waarin dit besluit wordt geplaatst.</text:p>
            <text:p text:style-name="al"/>
            <text:p text:style-name="al">Den Haag, 24 mei 2016</text:p>
            <text:p text:style-name="al"/>
            <text:p text:style-name="al">Gedeputeerde Staten van Zuid-Holland,</text:p>
            <text:p text:style-name="al"/>
            <text:p text:style-name="al">Drs. J. Smit, voorzitter</text:p>
            <text:p text:style-name="al"/>
            <text:p text:style-name="al">Drs. J.H. de Baas, Secretaris. </text:p>
            <text:p text:style-name="al"/>
            <text:p text:style-name="al"/>
          </text:section>
        </text:section>
        <text:section text:name="nota-toelichting_id1-3-2-3" text:style-name="nota-toelichting">
          <text:p text:style-name="kop_level0">TOELICHTING</text:p>
          <text:p text:style-name="al">De Uitvoeringsregeling POP-3 Zuid-Holland is gebaseerd op de Algemene subsidieverordening Zuid-Holland (Asv). In de Asv staan bepalingen die voor alle subsidieregelingen van toepassing zijn. Eén van die bepalingen is artikel 11. Artikel 11 bepaalt onder ander dat subsidie geweigerd wordt voor zover de te subsidiëren activiteit reeds in uitvoering is voordat de aanvraag is ingediend.</text:p>
          <text:p text:style-name="al">In de praktijk blijkt het lastig te bepalen wanneer een activiteit in uitvoering is. Om een goede aanvraag om subsidie te kunnen doen, worden doorgaans al wel kosten gemaakt ter voorbereiding van de activiteit. Door de wijziging in artikel 1.8 wordt duidelijk vanaf welk moment kosten subsidiabel zijn, namelijk vanaf het moment van indienen van de aanvraag. Voorbereidingskosten zijn subsidiabel ook als zij voor het moment van indienen zijn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9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4 mei 2016, PZH 2016-55378219 (DOS-2013-0010135) tot wijziging van artikel 1.8 van de Uitvoeringsregeling POP-3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3</meta:user-defined>
    <meta:user-defined meta:name="OVERHEIDop.PrbID/DC.identifier">prb-2016-33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