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deputeerde Staten van Zuid-Holland, Beschikking, Baanhoekweg 22 te Dordrecht</text:p>
      <text:section text:name="zakelijke-mededeling_id1-3-2" text:style-name="zakelijke-mededeling">
        <text:section text:name="zakelijke-mededeling-tekst_id1-3-2-1" text:style-name="zakelijke-mededeling-tekst">
          <text:section text:name="tekst_id1-3-2-1-1" text:style-name="tekst">
            <text:p text:style-name="common-al">Op 17 juli 2015 is door Chemours Netherlands B.V. een aanvraag ingediend voor een omgevingsvergunning ingevolge de Wet algemene bepalingen omgevingsrecht voor de inrichting gelegen aan de Baanhoekweg 22 te Dordrecht. De aanvraag betreft een verzoek om verandering van de emissienormen voor de Viton® fabriek, zoals deze zijn gesteld in de voorschriften D1 en D2 van de vigerende vergunning van 3 oktober 2013.</text:p>
            <text:p text:style-name="common-al">Gedeputeerde Staten van Zuid-Holland heeft besloten de gevraagde vergunning te verlenen.</text:p>
            <text:p text:style-name="common-al"/>
            <text:p text:style-name="common-al">U kunt de beschikking en andere ter zake zijnde stukken inzien van 17 juni 2016 tot en met 28 juli 2016 op werkdagen:</text:p>
            <text:p text:style-name="common-al">- in het gemeentehuis te papendrecht, de gemeentewinkel, van 08:30 - 14:30 uur, buiten kantooruren op verzoek na telefonische afspraak, tel. 078-770 63 65, Ketelweg 42 te Papendrecht;</text:p>
            <text:p text:style-name="common-al">- in de publiekshal in het gemeentekantoor van Sliedrecht, van 09:00 - 15:00 uur, Industrieweg 11, algemeen tel.nr. 140184;</text:p>
            <text:p text:style-name="common-al">- bij de Omgevingsdienst Zuid-Holland Zuid, van 08:00 - 16:00, Johan de Wittstraat 140 te Dordrecht, tel.nr. 078-770 85 85.</text:p>
            <text:p text:style-name="common-al">
            <text:span text:style-name="nadrukvet"/>
          </text:p>
            <text:p text:style-name="common-al">
            <text:span text:style-name="nadrukvet">Beroep</text:span>
          </text:p>
            <text:p text:style-name="common-al">Tegen de beschikking kan door belanghebbenden, die zienswijzen naar voren hebben gebracht tegen de ontwerpbeschikking of aan wie redelijkerwijs niet kan worden verweten dat zij dat niet hebben gedaan, beroep worden ingesteld bij de Rechtbank Rotterdam, sector bestuursrecht, Postbus 50951, 3007 BM Rotterdam. Op grond van artikel 6:7 van de Awb bedraagt de termijn voor het indienen van een beroepschrift 6 weken. de termijn vangt, ingevolge artikel 6:8, vierde lid, van de Awb, aan met ingang van de dag na de dag waarop een exemplaar van de beschikking ter inzage is gelegd.</text:p>
            <text:p text:style-name="common-al"/>
            <text:p text:style-name="common-al">De beschikking treedt in werking met ingang van de dag na het einde van de beroepstermijn, tenzij voor deze datum beroep is ingesteld en ingevolge 8:81 van de Awb om een voorlopige voorziening is verzocht. dat kan als onverwijlde spoed dat vereist. een verzoek om voorlopige voorziening dient te worden gericht aan de Voorzieningenrechter van de Rechtbank Rotterdam, sector bestuursrecht, Postbus 50951, 3007 BM Rotterdam. De beschikking treedt dan niet in werking voordat de Voorzieningenrechter een uitspraak heeft gedaan.</text:p>
            <text:p text:style-name="common-al"/>
            <text:p text:style-name="common-al">Deze kennisgeving staat ook op www.ozhz.nl.</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3392</text:span><text:line-break/><text:date style:data-style-name="dag" text:fixed="true" text:date-value="2016-06-10"/><text:line-break/><text:date style:data-style-name="jaar" text:fixed="true" text:date-value="201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392</text:span><text:date style:data-style-name="nicedate" text:fixed="true" text:date-value="201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392</text:span><text:date style:data-style-name="nicedate" text:fixed="true" text:date-value="2016-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deputeerde Staten van Zuid-Holland, Beschikking, Baanhoekweg 22 te Dordrecht</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6-10</meta:user-defined>
    <meta:user-defined meta:name="OVERHEIDop.publicationIssue">3392</meta:user-defined>
    <meta:user-defined meta:name="OVERHEIDop.PrbID/DC.identifier">prb-2016-3392</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3313LA 22</meta:user-defined>
    <meta:user-defined meta:name="OVERHEIDop.woonplaats">Dordrecht</meta:user-defined>
    <meta:user-defined meta:name="OVERHEIDop.straatnaam">Baanhoekweg</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109241 425403</meta:user-defined>
    <meta:user-defined meta:name="OVERHEIDop.versieInformatie"/>
  </office:meta>
</office:document-meta>
</file>