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1-1">
      <style:table-column-properties style:rel-column-width="16*"/>
    </style:style>
    <style:style style:family="table-column" style:parent-style-name="colspec" style:name="id1-3-2-2-1-26-1-2">
      <style:table-column-properties style:rel-column-width="84*"/>
    </style:style>
    <style:style style:family="table-column" style:parent-style-name="colspec" style:name="id1-3-2-2-1-27-1-1">
      <style:table-column-properties style:rel-column-width="45*"/>
    </style:style>
    <style:style style:family="table-column" style:parent-style-name="colspec" style:name="id1-3-2-2-1-27-1-2">
      <style:table-column-properties style:rel-column-width="25*"/>
    </style:style>
    <style:style style:family="table-column" style:parent-style-name="colspec" style:name="id1-3-2-2-1-27-1-3">
      <style:table-column-properties style:rel-column-width="19*"/>
    </style:style>
    <style:style style:family="table-column" style:parent-style-name="colspec" style:name="id1-3-2-2-1-27-1-4">
      <style:table-column-properties style:rel-column-width="11*"/>
    </style:style>
  </office:automatic-styles>
  <office:body>
    <office:text>
      <text:p text:style-name="new_page_staatscourant"/>
      <text:p text:style-name="single-kop-titel">Besluit van gedeputeerde staten van Fryslân van 31 mei 2016 nr. 1310645, tot vaststelling van het subsidieplafond, de aanvraagperiode en de tarieven voor het begrotingsjaar 2016 ten behoeve van de Subsidieregeling kwaliteitsimpuls natuur en landschap Fryslâ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deputeerde Staten van de provincie Fryslân,</text:span>
          </text:p>
            <text:p text:style-name="common-al">gelet op artikel 2 van de Subsidieregeling kwaliteitsimpuls natuur en landschap Fryslân;</text:p>
            <text:p text:style-name="common-al">besluiten vast te stellen hetgeen volgt: </text:p>
            <text:p text:style-name="common-al"/>
            <text:p text:style-name="common-al">Artikel I</text:p>
            <text:p text:style-name="common-al"/>
            <text:p text:style-name="common-al">
            <text:span text:style-name="nadrukvet">A. Subsidieplafonds</text:span>
          </text:p>
            <text:p text:style-name="common-al">Voor de Subsidieregeling kwaliteitsimpuls natuur en landschap Fryslân worden de volgende subsidieplafonds vastgesteld: </text:p>
            <text:list text:style-name="id1-3-2-2-1-9">
              <text:list-item text:style-override="id1-3-2-2-1-9-1">
                <text:number>a.</text:number>
                <text:p text:style-name="al">€ 2.400.000,- voor subsidies als bedoeld in artikel 15 (functieverandering);</text:p>
              </text:list-item>
              <text:list-item text:style-override="id1-3-2-2-1-9-2">
                <text:number>b.</text:number>
                <text:p text:style-name="al">€ 200.000,- voor subsidies als bedoeld in artikel 8, eerste lid, onderdeel a (investeringen ten behoeve van realisatie natuurbeheertypen op grond die functieverandering heeft ondergaan)</text:p>
                <text:p text:style-name="al"/>
              </text:list-item>
            </text:list>
            <text:p text:style-name="common-al">Aanvragen voor subsidies als bedoeld a. en b. van zijn uitsluitend mogelijk voor percelen zoals opgenomen in bijlage I van dit besluit.</text:p>
            <text:p text:style-name="common-al"/>
            <text:p text:style-name="common-al">
            <text:span text:style-name="nadrukvet">B. Aanvraagperiode</text:span>
          </text:p>
            <text:p text:style-name="common-al">Aanvragen voor subsidies kunnen vanaf 1 juli 2016 tot 31 december 2016 worden ingediend bij gedeputeerde staten van de provincie Fryslân; t.a.v. afdeling Subsidiezaken; Postbus 20120; 8900 HM LEEUWARDEN</text:p>
            <text:p text:style-name="common-al"/>
            <text:p text:style-name="common-al">
            <text:span text:style-name="nadrukvet">C. Tarieven begrotingsjaar 2016</text:span>
          </text:p>
            <text:p text:style-name="common-al">De maximale subsidiabele kosten per hectare voor subsidies als bedoeld in artikel 14, derde lid, van de Subsidieregeling kwaliteitsimpuls natuur- en landschap Fryslân worden vastgesteld op € 8.000,- voor de realisatie van een beheertype.</text:p>
            <text:p text:style-name="common-al"/>
            <text:p text:style-name="common-al">Artikel II </text:p>
            <text:p text:style-name="common-al">De subsidies als opgenomen in dit besluit worden uitsluitend verleend voor die onderdelen die ook door de Europese Commissie en de Minister van Economische Zaken, Landbouw en Innovatie zijn of worden goedgekeurd.</text:p>
            <text:p text:style-name="common-al"/>
            <text:p text:style-name="common-al">Artikel III</text:p>
            <text:p text:style-name="common-al">Dit besluit treedt in werking met ingang van de eerste dag na de datum van uitgifte van het Provinciaal Blad waarin het wordt geplaatst. </text:p>
            <text:p text:style-name="common-al"/>
            <text:p text:style-name="common-al">
            <text:span text:style-name="nadrukvet">Bijlage I </text:span>
          </text:p>
            <text:p text:style-name="last-al">Aanvragen voor de onderdelen a. en b. van dit besluit is uitsluitend mogelijk voor de onderstaande percelen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2">
                    <text:p text:style-name="table_al">
                      <text:span text:style-name="nadrukvet">Legenda </text:span>
                    </text:p>
                    <text:p text:style-name="table_al">prioriteiten werving EH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W (priori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 2000 (priori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al (priori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al (niet prioritair)</text:p>
                    <text:p text:style-name="table_al"/>
                    <text:p text:style-name="table_al"/>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
                      <text:span text:style-name="nadrukvet">Percelen </text:span>
                    </text:p>
                  </table:table-cell>
                  <table:table-cell table:style-name="entry" table:number-rows-spanned="1" table:number-columns-spanned="1">
                    <text:p text:style-name="table_al">
                      <text:span text:style-name="nadrukvet">Subsidie </text:span>
                    </text:p>
                    <text:p text:style-name="table_al">
                      <text:span text:style-name="nadrukvet">functieverandering </text:span>
                    </text:p>
                  </table:table-cell>
                  <table:table-cell table:style-name="entry" table:number-rows-spanned="1" table:number-columns-spanned="1">
                    <text:p text:style-name="table_al">
                      <text:span text:style-name="nadrukvet">Subsidie Inrichting</text:span>
                    </text:p>
                  </table:table-cell>
                  <table:table-cell table:style-name="entry" table:number-rows-spanned="1" table:number-columns-spanned="1">
                    <text:p text:style-name="table_al">
                      <text:span text:style-name="nadrukvet">Prioriteit EHS</text:span>
                    </text:p>
                  </table:table-cell>
                </table:table-row>
                <table:table-row table:style-name="row">
                  <table:table-cell table:style-name="entry" table:number-rows-spanned="1" table:number-columns-spanned="1">
                    <text:p text:style-name="table_al">Duurswoude D 1089 en D 1090</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Provinciaal (prioritair)</text:p>
                  </table:table-cell>
                </table:table-row>
                <table:table-row table:style-name="row">
                  <table:table-cell table:style-name="entry" table:number-rows-spanned="1" table:number-columns-spanned="1">
                    <text:p text:style-name="table_al">Ureterp E 1597; E 1595 en E 1593</text:p>
                  </table:table-cell>
                  <table:table-cell table:style-name="entry" table:number-rows-spanned="1" table:number-columns-spanned="1">
                    <text:p text:style-name="table_al">ja </text:p>
                  </table:table-cell>
                  <table:table-cell table:style-name="entry" table:number-rows-spanned="1" table:number-columns-spanned="1">
                    <text:p text:style-name="table_al">nee</text:p>
                  </table:table-cell>
                  <table:table-cell table:style-name="entry" table:number-rows-spanned="1" table:number-columns-spanned="1">
                    <text:p text:style-name="table_al">KRW (prioritair)</text:p>
                  </table:table-cell>
                </table:table-row>
                <table:table-row table:style-name="row">
                  <table:table-cell table:style-name="entry" table:number-rows-spanned="1" table:number-columns-spanned="1">
                    <text:p text:style-name="table_al">Jorwerd G 55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Provinciaal (niet prioritair)</text:p>
                  </table:table-cell>
                </table:table-row>
                <table:table-row table:style-name="row">
                  <table:table-cell table:style-name="entry" table:number-rows-spanned="1" table:number-columns-spanned="1">
                    <text:p text:style-name="table_al">Jorwert G 744</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Provinciaal (niet prioritair)</text:p>
                  </table:table-cell>
                </table:table-row>
                <table:table-row table:style-name="row">
                  <table:table-cell table:style-name="entry" table:number-rows-spanned="1" table:number-columns-spanned="1">
                    <text:p text:style-name="table_al">Bergum H 2795; 3429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atura 2000   (prioritair)</text:p>
                  </table:table-cell>
                </table:table-row>
                <table:table-row table:style-name="row">
                  <table:table-cell table:style-name="entry" table:number-rows-spanned="1" table:number-columns-spanned="1">
                    <text:p text:style-name="table_al">Oudega E 54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atura 2000   (prioritair)</text:p>
                  </table:table-cell>
                </table:table-row>
                <table:table-row table:style-name="row">
                  <table:table-cell table:style-name="entry" table:number-rows-spanned="1" table:number-columns-spanned="1">
                    <text:p text:style-name="table_al">Beetsterzwaag A 1139</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KRW (prioritair)</text:p>
                  </table:table-cell>
                </table:table-row>
                <table:table-row table:style-name="row">
                  <table:table-cell table:style-name="entry" table:number-rows-spanned="1" table:number-columns-spanned="1">
                    <text:p text:style-name="table_al">Lippenhuizen J 615 en 61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KRW (prioritair)</text:p>
                  </table:table-cell>
                </table:table-row>
                <table:table-row table:style-name="row">
                  <table:table-cell table:style-name="entry" table:number-rows-spanned="1" table:number-columns-spanned="1">
                    <text:p text:style-name="table_al">Sneek F 654</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atura 2000   (prioritair)</text:p>
                  </table:table-cell>
                </table:table-row>
                <table:table-row table:style-name="row">
                  <table:table-cell table:style-name="entry" table:number-rows-spanned="1" table:number-columns-spanned="1">
                    <text:p text:style-name="table_al">Drogeham F 1727</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Provinciaal (prioritair)</text:p>
                  </table:table-cell>
                </table:table-row>
                <table:table-row table:style-name="row">
                  <table:table-cell table:style-name="entry" table:number-rows-spanned="1" table:number-columns-spanned="1">
                    <text:p text:style-name="table_al">Oudega E 543</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atura 2000   (prioritair)</text:p>
                  </table:table-cell>
                </table:table-row>
                <table:table-row table:style-name="row">
                  <table:table-cell table:style-name="entry" table:number-rows-spanned="1" table:number-columns-spanned="1">
                    <text:p text:style-name="table_al">Wolvega N 50 en N 51</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cell table:style-name="entry" table:number-rows-spanned="1" table:number-columns-spanned="1">
                    <text:p text:style-name="table_al">KRW (prioritair)</text:p>
                  </table:table-cell>
                </table:table-row>
                <table:table-row table:style-name="row">
                  <table:table-cell table:style-name="entry" table:number-rows-spanned="1" table:number-columns-spanned="1">
                    <text:p text:style-name="table_al">Koudum L 150 en L 1240</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atura 2000   (prioritair)</text:p>
                  </table:table-cell>
                </table:table-row>
                <table:table-row table:style-name="row">
                  <table:table-cell table:style-name="entry" table:number-rows-spanned="1" table:number-columns-spanned="1">
                    <text:p text:style-name="table_al">Beetsterzwaag G 357 dls; G 358 dls; G 360 dls; G 361 dls; G 364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atura 2000   (prioritair)</text:p>
                  </table:table-cell>
                </table:table-row>
                <table:table-row table:style-name="row">
                  <table:table-cell table:style-name="entry" table:number-rows-spanned="1" table:number-columns-spanned="1">
                    <text:p text:style-name="table_al">Lippenhuizen J 2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KRW (prioritair)</text:p>
                  </table:table-cell>
                </table:table-row>
                <table:table-row table:style-name="row">
                  <table:table-cell table:style-name="entry" table:number-rows-spanned="1" table:number-columns-spanned="1">
                    <text:p text:style-name="table_al">Oostermeer M 667; M 669; M 670 ; M 673; M 672 en A 155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KRW (prioritai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39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31 mei 2016 nr. 1310645, tot vaststelling van het subsidieplafond, de aanvraagperiode en de tarieven voor het begrotingsjaar 2016 ten behoeve van de Subsidieregeling kwaliteitsimpuls natuur en landschap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91</meta:user-defined>
    <meta:user-defined meta:name="OVERHEIDop.PrbID/DC.identifier">prb-2016-3391</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