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bullet style:num-suffix="" text:bullet-char="​" text:level="1">
        <style:list-level-properties text:min-label-width="10mm"/>
      </text:list-level-style-bullet>
    </text:list-style>
    <text:list-style style:name="id1-3-2-2-3-2-18-1">
      <text:list-level-style-bullet style:num-suffix="" text:bullet-char="​" text:level="1">
        <style:list-level-properties text:min-label-width="10mm"/>
      </text:list-level-style-bullet>
    </text:list-style>
    <text:list-style style:name="id1-3-2-2-3-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8-11-4">
      <text:list-level-style-bullet style:num-suffix="" text:bullet-char="​" text:level="1">
        <style:list-level-properties text:min-label-width="10mm"/>
      </text:list-level-style-bullet>
    </text:list-style>
    <text:list-style style:name="id1-3-2-2-3-2-18-11-4-1">
      <text:list-level-style-bullet style:num-suffix="" text:bullet-char="​" text:level="1">
        <style:list-level-properties text:min-label-width="10mm"/>
      </text:list-level-style-bullet>
    </text:list-style>
    <text:list-style style:name="id1-3-2-2-3-2-18-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1-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
      <text:list-level-style-bullet style:num-suffix="" text:bullet-char="​" text:level="1">
        <style:list-level-properties text:min-label-width="10mm"/>
      </text:list-level-style-bullet>
    </text:list-style>
    <text:list-style style:name="id1-3-2-2-3-2-19-1">
      <text:list-level-style-bullet style:num-suffix="" text:bullet-char="​" text:level="1">
        <style:list-level-properties text:min-label-width="10mm"/>
      </text:list-level-style-bullet>
    </text:list-style>
    <text:list-style style:name="id1-3-2-2-3-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5-1">
      <text:list-level-style-bullet style:num-suffix="" text:bullet-char="​" text:level="1">
        <style:list-level-properties text:min-label-width="10mm"/>
      </text:list-level-style-bullet>
    </text:list-style>
    <text:list-style style:name="id1-3-2-2-4-2-15-1-2">
      <text:list-level-style-bullet style:num-suffix="" text:bullet-char="​" text:level="1">
        <style:list-level-properties text:min-label-width="10mm"/>
      </text:list-level-style-bullet>
    </text:list-style>
    <text:list-style style:name="id1-3-2-2-4-2-15-1-2-1">
      <text:list-level-style-bullet style:num-suffix="" text:bullet-char="​" text:level="1">
        <style:list-level-properties text:min-label-width="10mm"/>
      </text:list-level-style-bullet>
    </text:list-style>
    <text:list-style style:name="id1-3-2-2-4-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Subsidieregeling van 31 mei 2016, nr. 1310645, houdende regels betreffende de subsidiëring van activiteiten op het terrein van kwaliteitsimpulsen natuur en landschap in de provincie Fryslân (Subsidieregeling kwaliteitsimpuls natuur en landschap Fryslân).</text:span> <text:span text:style-name="label">Gedeputeerde  staten van de provincie Fryslân,</text:span> gelet op artikel 145 van de Provinciewet en artikel 11, derde lid, van de wet Inrichting Landelijk Gebied;</text:p>
            <text:p text:style-name="subtitel">gelet op artikel 1.3 van de Algemene subsidieverordening provincie Fryslân 2013;</text:p>
            <text:p text:style-name="subtitel">overwegende dat het wenselijk is om investeringen en functieveranderingen voor natuurontwikkeling mogelijk te maken;</text:p>
            <text:p text:style-name="subtitel">overwegende dat de Europese Commissie vrijstelling met terugwerkende kracht heeft verleend voor maatregelen;</text:p>
            <text:p text:style-name="subtitel">besluiten vast te stellen de Subsidieregeling kwaliteitsimpuls natuur en landschap.</text:p>
            <text:p text:style-name="subtitel"/>
            <text:p text:style-name="subtitel"/>
            <text:p text:style-name="subtitel"/>
            <text:section text:name="structuurtekst_id1-3-2-2-1-2" text:style-name="structuurtekst">
              <text:p text:style-name="al"/>
              <text:p text:style-name="al">
              <text:span text:style-name="nadrukvet">Hoofdstuk 1 Algemene bepalingen </text:span>
            </text:p>
              <text:p text:style-name="al"/>
              <text:p text:style-name="al">Artikel 1 (<text:span text:style-name="nadrukcur">begripsbepalingen)</text:span></text:p>
              <text:p text:style-name="al"/>
              <text:p text:style-name="al">In deze subsidieregeling wordt verstaan onder: </text:p>
              <text:p text:style-name="al"/>
              <text:list text:style-name="id1-3-2-2-1-2-8">
                <text:list-item text:style-override="id1-3-2-2-1-2-8-1">
                  <text:number>a.</text:number>
                  <text:p text:style-name="al">agrarisch beheerpakket: in bijlage 3, onderdeel B, van de Subsidieverordening Natuur- en Landschapsbeheer 2012 beschreven pakket, bestaande uit instapeisen, beheereisen en, voor zover in het betreffende agrarische beheerpakket opgenomen, administratieve of aanvullende verplichtingen;</text:p>
                </text:list-item>
                <text:list-item text:style-override="id1-3-2-2-1-2-8-2">
                  <text:number>b.</text:number>
                  <text:p text:style-name="al">ambitiekaart: kaart als bedoeld in artikel 7;</text:p>
                </text:list-item>
                <text:list-item text:style-override="id1-3-2-2-1-2-8-3">
                  <text:number>c.</text:number>
                  <text:p text:style-name="al">Asv: Algemene subsidieverordening provincie Fryslân 2013;</text:p>
                </text:list-item>
                <text:list-item text:style-override="id1-3-2-2-1-2-8-4">
                  <text:number>d.</text:number>
                  <text:p text:style-name="al">beheerpakket landschap: in bijlage 6, onderdeel B, van de Subsidieverordening Natuur- en Landschapsbeheer 2012 beschreven pakket, bestaande uit instap- en beheereisen;</text:p>
                </text:list-item>
                <text:list-item text:style-override="id1-3-2-2-1-2-8-5">
                  <text:number>e.</text:number>
                  <text:p text:style-name="al">beheerplan: plan als bedoeld in artikel 19a lid 1 of 19b lid 1 van de Natuurbeschermingswet 1998;</text:p>
                </text:list-item>
                <text:list-item text:style-override="id1-3-2-2-1-2-8-6">
                  <text:number>f.</text:number>
                  <text:p text:style-name="al">beheertype: een agrarisch beheerpakket, een beheerpakket landschap, een landschapselement of een natuurbeheertype;</text:p>
                </text:list-item>
                <text:list-item text:style-override="id1-3-2-2-1-2-8-7">
                  <text:number>g.</text:number>
                  <text:p text:style-name="al">grote onderneming: ondernemingen die geen kleine en middelgrote ondernemingen zijn als bedoeld in artikel 2, bijlage I van Verordening (EU) nr. 702/2014;</text:p>
                </text:list-item>
                <text:list-item text:style-override="id1-3-2-2-1-2-8-8">
                  <text:number>h.</text:number>
                  <text:p text:style-name="al">functieverandering: het omzetten van landbouwgrond naar natuurterrein;</text:p>
                </text:list-item>
                <text:list-item text:style-override="id1-3-2-2-1-2-8-9">
                  <text:number>i.</text:number>
                  <text:p text:style-name="al">habitattype: type, zoals genoemd in bijlage I bij de Richtlijn 92/43/EEG van de Raad van 21 mei 1992 inzake de instandhouding van de natuurlijke habitats en de wilde flora en fauna;</text:p>
                </text:list-item>
                <text:list-item text:style-override="id1-3-2-2-1-2-8-10">
                  <text:number>j.</text:number>
                  <text:p text:style-name="al">investeringsplan: plan bedoeld in artikel 10, eerste lid;</text:p>
                </text:list-item>
                <text:list-item text:style-override="id1-3-2-2-1-2-8-11">
                  <text:number>k.</text:number>
                  <text:p text:style-name="al">investeringssubsidie: subsidie als bedoeld in artikel 8;</text:p>
                </text:list-item>
                <text:list-item text:style-override="id1-3-2-2-1-2-8-12">
                  <text:number>l.</text:number>
                  <text:p text:style-name="al">landbouwactiviteit: activiteit als bedoeld in artikel 4, onderdeel c,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text:p>
                </text:list-item>
                <text:list-item text:style-override="id1-3-2-2-1-2-8-13">
                  <text:number>m.</text:number>
                  <text:p text:style-name="al">landbouwer: natuurlijke persoon of rechtspersoon die, dan wel een samenwerkingsverband van natuurlijke personen of rechtspersonen dat, een landbouwactiviteit uitoefent;</text:p>
                </text:list-item>
                <text:list-item text:style-override="id1-3-2-2-1-2-8-14">
                  <text:number>n.</text:number>
                  <text:p text:style-name="al">landbouwgrond: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 Landbouw en Innovatie;</text:p>
                </text:list-item>
                <text:list-item text:style-override="id1-3-2-2-1-2-8-15">
                  <text:number>o.</text:number>
                  <text:p text:style-name="al">landschapselement: in bijlage 6, onderdelen A.1 of A.2, van de Subsidieverordening Natuur- en Landschapsbeheer 2012 opgenomen onderdeel van het landschap;</text:p>
                </text:list-item>
                <text:list-item text:style-override="id1-3-2-2-1-2-8-16">
                  <text:number>p.</text:number>
                  <text:p text:style-name="al">minister: de minister van Economische Zaken, Landbouw en Innovatie;</text:p>
                </text:list-item>
                <text:list-item text:style-override="id1-3-2-2-1-2-8-17">
                  <text:number>q.</text:number>
                  <text:p text:style-name="al">natuurbeheerplan: plan als bedoeld in artikel 2.1 van de Subsidieverordening Natuur- en Landschapsbeheer 2012;</text:p>
                </text:list-item>
                <text:list-item text:style-override="id1-3-2-2-1-2-8-18">
                  <text:number>r.</text:number>
                  <text:p text:style-name="al">natuurbeheertype: in bijlage 1, tweede kolom, van de Subsidieverordening Natuur- en Landschapsbeheer 2012 opgenomen soort natuur zoals nader beschreven in de Index Natuur en Landschap;</text:p>
                </text:list-item>
                <text:list-item text:style-override="id1-3-2-2-1-2-8-19">
                  <text:number>s.</text:number>
                  <text:p text:style-name="al">natuurkwaliteit: op de ambitiekaart van het natuurbeheerplan aangegeven gewenst kwaliteitsniveau van het beheertype, gebaseerd op de Index Natuur en Landschap;</text:p>
                </text:list-item>
                <text:list-item text:style-override="id1-3-2-2-1-2-8-20">
                  <text:number>t.</text:number>
                  <text:p text:style-name="al">natuurterrein: binnen de provincie gelegen grond met als hoofdfunctie natuur, die ingevolge artikel 2.1, tweede lid, onderdeel a, van de Subsidieverordening Natuur- en Landschapsbeheer 2012 is begrensd, alsmede gronden waarvoor een subsidie functieverandering als bedoeld in artikel 15 van de onderhavige regeling is verstrekt;</text:p>
                </text:list-item>
                <text:list-item text:style-override="id1-3-2-2-1-2-8-21">
                  <text:number>u.</text:number>
                  <text:p text:style-name="al">plattelandsontwikkelingsprogramma 2007-2013: Nederlands plattelandsontwikkelingsprogramma (POP 2) als bedoeld in artikel 15 van Verordening (EG) nr. 1698/2005;</text:p>
                </text:list-item>
              </text:list>
              <text:list text:style-name="id1-3-2-2-1-2-9">
                <text:list-item text:style-override="id1-3-2-2-1-2-9-1">
                  <text:number>v.</text:number>
                  <text:p text:style-name="al">plattelandsontwikkelingsprogramma 2014-2020: Nederlands plattelandsontwikkelingsprogramma (POP 3) als bedoeld in artikel 6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item text:style-override="id1-3-2-2-1-2-9-2">
                  <text:number>w.</text:number>
                  <text:p text:style-name="al">realisatieplan: plan als bedoeld in artikel 17, vierde lid;</text:p>
                </text:list-item>
                <text:list-item text:style-override="id1-3-2-2-1-2-9-3">
                  <text:number>x.</text:number>
                  <text:p text:style-name="al">subsidie functieverandering: subsidie als bedoeld in artikel 15.</text:p>
                  <text:p text:style-name="al"/>
                </text:list-item>
              </text:list>
              <text:p text:style-name="al">Artikel 2 (<text:span text:style-name="nadrukcur">subsidieplafond en openstelling</text:span>)</text:p>
              <text:list text:style-name="id1-3-2-2-1-2-11">
                <text:list-item text:style-override="id1-3-2-2-1-2-11-1">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2-11-1-3">
                    <text:list-item text:style-override="id1-3-2-2-1-2-11-1-3-1">
                      <text:number>a.</text:number>
                      <text:p text:style-name="al">bepaalde gebieden;</text:p>
                    </text:list-item>
                    <text:list-item text:style-override="id1-3-2-2-1-2-11-1-3-2">
                      <text:number>b.</text:number>
                      <text:p text:style-name="al">bepaalde categorieën van aanvragers;</text:p>
                    </text:list-item>
                    <text:list-item text:style-override="id1-3-2-2-1-2-11-1-3-3">
                      <text:number>c.</text:number>
                      <text:p text:style-name="al">bepaalde investeringssubsidies, al dan niet voor bepaalde beheertypen;</text:p>
                    </text:list-item>
                    <text:list-item text:style-override="id1-3-2-2-1-2-11-1-3-4">
                      <text:number>d.</text:number>
                      <text:p text:style-name="al">het verstrekken van een subsidie functieverandering voorzover die subsidie voorafgaat aan:</text:p>
                      <text:list text:style-name="id1-3-2-2-1-2-11-1-3-4-3">
                        <text:list-item text:style-override="id1-3-2-2-1-2-11-1-3-4-3-1">
                          <text:number>i.</text:number>
                          <text:p text:style-name="al">de realisatie van een op grond van onderdeel c uitgesloten natuurbeheertype, ongeacht of die realisatie plaats zou hebben gevonden naar aanleiding van een aanvraag als bedoeld in artikel 8, eerste lid, onderdeel a, of een realisatieplan als bedoeld in artikel 17, vierde lid;</text:p>
                        </text:list-item>
                        <text:list-item text:style-override="id1-3-2-2-1-2-11-1-3-4-3-2">
                          <text:number>ii.</text:number>
                          <text:p text:style-name="al">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 </text:p>
                        </text:list-item>
                      </text:list>
                    </text:list-item>
                  </text:list>
                </text:list-item>
                <text:list-item text:style-override="id1-3-2-2-1-2-11-2">
                  <text:number>2.</text:number>
                  <text:p text:style-name="al">Gedeputeerde staten kunnen een openstellingsperiode vaststellen voor het indienen van een aanvraag investeringssubsidie of een subsidie functieverandering. Een dergelijk besluit wordt voor aanvang van de openstellingsperiode bekend gemaakt in het Provinciaal Blad. </text:p>
                </text:list-item>
                <text:list-item text:style-override="id1-3-2-2-1-2-11-3">
                  <text:number>3.</text:number>
                  <text:p text:style-name="al">Als op grond van het tweede lid besloten is een openstellingsperiode te hanteren en op grond van het eerste lid tevens een subsidieplafond wordt vastgesteld, wordt het besluit waarin het subsidieplafond wordt vastgesteld voor aanvang van de openstellingsperiode bekend gemaakt in het Provinciaal Blad.</text:p>
                  <text:p text:style-name="al"/>
                </text:list-item>
              </text:list>
              <text:p text:style-name="al">Artikel 3 (<text:span text:style-name="nadrukcur">rangschikking: volgorde van ontvangst)</text:span></text:p>
              <text:list text:style-name="id1-3-2-2-1-2-13">
                <text:list-item text:style-override="id1-3-2-2-1-2-13-1">
                  <text:number>1.</text:number>
                  <text:p text:style-name="al">Aanvragen worden afgehandeld in volgorde van ontvangst. </text:p>
                </text:list-item>
                <text:list-item text:style-override="id1-3-2-2-1-2-13-2">
                  <text:number>2.</text:number>
                  <text:p text:style-name="al">Als gedeputeerde staten een subsidieplafond hebben vastgesteld rangschikken zij per subsidieplafond aanvragen tot subsidieverlening met dezelfde ontvangstdatum door loting voor zover op die datum het subsidieplafond wordt overschreden.</text:p>
                </text:list-item>
                <text:list-item text:style-override="id1-3-2-2-1-2-13-3">
                  <text:number>3.</text:number>
                  <text:p text:style-name="al">Volgens de rangschikking, bedoeld in het tweede lid, komt de hoogst gerangschikte aanvraag het eerst voor subsidie in aanmerking.</text:p>
                </text:list-item>
                <text:list-item text:style-override="id1-3-2-2-1-2-13-4">
                  <text:number>4.</text:number>
                  <text:p text:style-name="al">Als een aanvraag naar het oordeel van gedeputeerde staten onvolledig is, wordt de aanvraag voor de toepassing van het eerste lid geacht te zijn ontvangen op de datum waarop eerste indiening heeft plaatsgehad plus het aantal dagen tussen de dag dat de aanvrager op grond van artikel 4:5 Awb op de hoogte is gesteld van de onvolledigheid van de aanvraag en de dag waarop gedeputeerde staten de ontbrekende gegevens en bescheiden hebben ontvangen.</text:p>
                </text:list-item>
                <text:list-item text:style-override="id1-3-2-2-1-2-13-5">
                  <text:number>5.</text:number>
                  <text:p text:style-name="al">Indien gedeputeerde staten een openstellingsperiode hebben vastgesteld, zijn het eerste tot en met vierde lid van overeenkomstige toepassing voor de afhandeling van aanvragen die in dezelfde openstellingsperiode zijn ontvangen.</text:p>
                  <text:p text:style-name="al"/>
                </text:list-item>
              </text:list>
              <text:p text:style-name="al">Artikel 4 (<text:span text:style-name="nadrukcur">indiening aanvraag)</text:span></text:p>
              <text:p text:style-name="al">Als een aanvraag tot subsidieverlening wordt ingediend door een gemachtigde gaat de aanvraag vergezeld van een bewijs van machtiging. </text:p>
              <text:p text:style-name="al">Artikel 4a (<text:span text:style-name="nadrukcur">beslistermijn</text:span>)</text:p>
              <text:list text:style-name="id1-3-2-2-1-2-17">
                <text:list-item text:style-override="id1-3-2-2-1-2-17-1">
                  <text:number>1.</text:number>
                  <text:p text:style-name="al">Gedeputeerde staten beslissen binnen dertien weken op een aanvraag. De beslissing kan éénmaal met ten hoogste dertien weken worden verdaagd.</text:p>
                </text:list-item>
                <text:list-item text:style-override="id1-3-2-2-1-2-17-2">
                  <text:number>2.</text:number>
                  <text:p text:style-name="al">In afwijking van het eerste lid beslissen gedeputeerde staten binnen zesentwintig weken op een aanvraag als bedoeld in artikel 8, vierde lid. De beslissing kan éénmaal met ten hoogste zesentwintig weken worden verdaagd.</text:p>
                  <text:p text:style-name="al"/>
                </text:list-item>
              </text:list>
              <text:p text:style-name="al">Artikel 5 (<text:span text:style-name="nadrukcur">weigeringsgronden</text:span><text:span text:style-name="nadrukcur"> begunstigden</text:span>) </text:p>
              <text:p text:style-name="al">Een investeringssubsidie en een subsidie functieverandering wordt niet verstrekt aan: </text:p>
              <text:list text:style-name="id1-3-2-2-1-2-20">
                <text:list-item text:style-override="id1-3-2-2-1-2-20-1">
                  <text:number>a.</text:number>
                  <text:p text:style-name="al">publiekrechtelijke rechtspersonen, met uitzondering van Staatsbosbeheer;</text:p>
                </text:list-item>
                <text:list-item text:style-override="id1-3-2-2-1-2-20-2">
                  <text:number>b.</text:number>
                  <text:p text:style-name="al">rechtspersonen die de waterwinning als doelstelling hebben;</text:p>
                </text:list-item>
                <text:list-item text:style-override="id1-3-2-2-1-2-20-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2-20-4">
                  <text:number>d.</text:number>
                  <text:p text:style-name="al">een subsidieaanvrager jegens wie een uitstaand bevel tot terugvordering is ingevolge een eerdere beschikking van de Europese Commissie waarin de steun onrechtmatig en onverenigbaar met de gemeenschappelijke markt is verklaard (Deggendorf-clausule); </text:p>
                </text:list-item>
                <text:list-item text:style-override="id1-3-2-2-1-2-20-5">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p text:style-name="al"/>
                </text:list-item>
              </text:list>
              <text:p text:style-name="al">Artikel 6 <text:span text:style-name="nadrukcur">(anti-cumulatie)</text:span></text:p>
              <text:p text:style-name="al">1.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2-23">
                <text:list-item text:style-override="id1-3-2-2-1-2-23-1">
                  <text:number>a.</text:number>
                  <text:p text:style-name="al">de werkelijke kosten die de activiteiten met zich meebrengen;</text:p>
                </text:list-item>
                <text:list-item text:style-override="id1-3-2-2-1-2-23-2">
                  <text:number>b.</text:number>
                  <text:p text:style-name="al">de maximale vergoeding die op grond van Europese voorschriften mag worden gegeven, of</text:p>
                </text:list-item>
                <text:list-item text:style-override="id1-3-2-2-1-2-23-3">
                  <text:number>c.</text:number>
                  <text:p text:style-name="al">de maximale vergoeding die op grond van het plattelandsontwikkelingsprogramma 2007-2013 mag worden gegeven,</text:p>
                </text:list-item>
              </text:list>
              <text:p text:style-name="al">wordt de subsidie op grond van deze regeling zoveel lager vastgesteld als noodzakelijk is om betaling boven de werkelijke kosten dan wel de hiervoor bedoelde maxima te voorkomen.</text:p>
              <text:p text:style-name="al">2. De aanvrager verklaart op het door of namens Gedeputeerde staten vast te stellen aanvraagformulier welke andere subsidies als bedoeld in het eerste lid hij voor de betreffende activiteit ontvangt en door wie die subsidies worden verstrekt.</text:p>
              <text:p text:style-name="al">Artikel 6a (<text:span text:style-name="nadrukcur">communautaire richtsnoeren voor staatssteun</text:span>)</text:p>
              <text:list text:style-name="id1-3-2-2-1-2-27">
                <text:list-item text:style-override="id1-3-2-2-1-2-27-1">
                  <text:number>3.</text:number>
                  <text:p text:style-name="al">Subsidies als bedoeld in de artikelen 8 en 15 worden slechts verstrekt voor zover die verstrekking geschiedt in overeenstemming met randnummer 70, van de Communautaire richtsnoeren voor staatssteun in de landbouw- en de bosbouwsector 2014-2020 (PbEU 2014/C 204/01). </text:p>
                </text:list-item>
                <text:list-item text:style-override="id1-3-2-2-1-2-27-2">
                  <text:number>4.</text:number>
                  <text:p text:style-name="al">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Subsidieverordening natuur- en landschapsbeheer Fryslân 2012.</text:p>
                </text:list-item>
                <text:list-item text:style-override="id1-3-2-2-1-2-27-3">
                  <text:number>5.</text:number>
                  <text:p text:style-name="al">Aanvragen voor subsidies als bedoeld in artikel 8, eerste lid, het derde lid, onderdeel a, en het vierde lid, alsmede artikel 15 kunnen niet worden ingediend na 31 oktober 2017.</text:p>
                  <text:p text:style-name="al"/>
                </text:list-item>
              </text:list>
              <text:p text:style-name="al">Artikel 6b (<text:span text:style-name="nadrukcur">bewaren subsidiedocumenten</text:span>)</text:p>
              <text:p text:style-name="al">Een ontvanger van een subsidie bewaart alle documenten inzake een aan hem op grond van deze regeling verstrekte subsidie gedurende een periode van ten minste vijf jaar nadat de betreffende subsidie geheel is vastgesteld.</text:p>
              <text:p text:style-name="al"/>
            </text:section>
            <text:p text:style-name="hoofdstuk_bottom"/>
          </text:section>
          <text:section text:name="hoofdstuk_id1-3-2-2-2" text:style-name="hoofdstuk">
            <text:p text:style-name="hoofdstuk_kop"><text:span text:style-name="label">Hoofdstuk</text:span> <text:span text:style-name="nr">2</text:span> Ambitiekaart</text:p>
            <text:section text:name="structuurtekst_id1-3-2-2-2-2" text:style-name="structuurtekst">
              <text:p text:style-name="al">Artikel 7 (<text:span text:style-name="nadrukcur">ambitiekaart</text:span>)</text:p>
              <text:p text:style-name="al">Als onderdeel van het natuurbeheerplan stellen Gedeputeerde staten ten behoeve van</text:p>
              <text:p text:style-name="al">de uitvoering van deze regeling een elektronische ambitiekaart met een topografische</text:p>
              <text:p text:style-name="al">ondergrond vast, waarop:</text:p>
              <text:p text:style-name="al">a.de begrenzing is vastgelegd van alle bestaande en nog te realiseren natuur waarvoor Gedeputeerde staten een subsidie als bedoeld in artikel 8 of artikel 15 willen verstrekken;</text:p>
              <text:p text:style-name="al">b.binnen deze begrenzing de natuurkwaliteit van alle bestaande en nog te realiseren natuur is getypeerd conform de index natuur en landschap, opgenomen in bijlage 9 van de Subsidieverordening natuur- en landschapsbeheer 2012.</text:p>
              <text:p text:style-name="al"/>
            </text:section>
            <text:p text:style-name="hoofdstuk_bottom"/>
          </text:section>
          <text:section text:name="hoofdstuk_id1-3-2-2-3" text:style-name="hoofdstuk">
            <text:p text:style-name="hoofdstuk_kop"><text:span text:style-name="label">Hoofdstuk</text:span> <text:span text:style-name="nr">3</text:span> Investeringssubsidie natuur en landschap</text:p>
            <text:section text:name="structuurtekst_id1-3-2-2-3-2" text:style-name="structuurtekst">
              <text:p text:style-name="al">Artikel 8 (<text:span text:style-name="nadrukcur">grondslag subsidie</text:span>)</text:p>
              <text:list text:style-name="id1-3-2-2-3-2-2">
                <text:list-item text:style-override="id1-3-2-2-3-2-2-1">
                  <text:number/>
                  <text:p text:style-name="al">1.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2-1-3">
                    <text:list-item text:style-override="id1-3-2-2-3-2-2-1-3-1">
                      <text:number>a.</text:number>
                      <text:p text:style-name="al">de realisatie van een natuurbeheertype op grond die een functieverandering heeft ondergaan;</text:p>
                    </text:list-item>
                    <text:list-item text:style-override="id1-3-2-2-3-2-2-1-3-2">
                      <text:number>b.</text:number>
                      <text:p text:style-name="al">de realisatie en bescherming van een landschapselement op grond die een functieverandering heeft ondergaan;</text:p>
                    </text:list-item>
                    <text:list-item text:style-override="id1-3-2-2-3-2-2-1-3-3">
                      <text:number>c.</text:number>
                      <text:p text:style-name="al">de verhoging van de natuurkwaliteit van het bestaande natuurbeheertype;</text:p>
                    </text:list-item>
                    <text:list-item text:style-override="id1-3-2-2-3-2-2-1-3-4">
                      <text:number>d.</text:number>
                      <text:p text:style-name="al">de verhoging van de natuurkwaliteit van het bestaande landschapselement;</text:p>
                    </text:list-item>
                    <text:list-item text:style-override="id1-3-2-2-3-2-2-1-3-5">
                      <text:number>e.</text:number>
                      <text:p text:style-name="al">de omzetting van een natuurterrein met een bestaand natuurbeheertype in een natuurterrein met een overeenkomstig de ambitiekaart gewenst natuurbeheertype te realiseren, of;</text:p>
                    </text:list-item>
                    <text:list-item text:style-override="id1-3-2-2-3-2-2-1-3-6">
                      <text:number>f.</text:number>
                      <text:p text:style-name="al">de realisatie of verhoging van de natuurkwaliteit van een habitattype.</text:p>
                    </text:list-item>
                  </text:list>
                </text:list-item>
                <text:list-item text:style-override="id1-3-2-2-3-2-2-2">
                  <text:number>2.</text:number>
                  <text:p text:style-name="al">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text:p>
                </text:list-item>
                <text:list-item text:style-override="id1-3-2-2-3-2-2-3">
                  <text:number>3.</text:number>
                  <text:p text:style-name="al">Gedeputeerde staten kunnen op aanvraag een investeringssubsidie verstrekken voor éénmalige investeringen met als doel:</text:p>
                  <text:list text:style-name="id1-3-2-2-3-2-2-3-3">
                    <text:list-item text:style-override="id1-3-2-2-3-2-2-3-3-1">
                      <text:number>a.</text:number>
                      <text:p text:style-name="al">de realisatie en bescherming van een binnen een natuurterrein gelegen landschapselement waarbij geen functieverandering hoeft plaats te vinden, of</text:p>
                    </text:list-item>
                    <text:list-item text:style-override="id1-3-2-2-3-2-2-3-3-2">
                      <text:number>b.</text:number>
                      <text:p text:style-name="al">de realisatie en bescherming van een buiten een natuurterrein gelegen beheerpakket landschap.</text:p>
                    </text:list-item>
                  </text:list>
                </text:list-item>
                <text:list-item text:style-override="id1-3-2-2-3-2-2-4">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p text:style-name="al"/>
                </text:list-item>
              </text:list>
              <text:p text:style-name="al">Artikel 9 (<text:span text:style-name="nadrukcur">begunstigden</text:span>) </text:p>
              <text:p text:style-name="al">1.Een investeringssubsidie als bedoeld in artikel 8, eerste lid, kan worden verstrekt aan:</text:p>
              <text:p text:style-name="al">a.een natuurlijke persoon of rechtspersoon die zeggenschap heeft over het natuurterrein waarvoor subsidie wordt aangevraagd, krachtens:</text:p>
              <text:list text:style-name="id1-3-2-2-3-2-6">
                <text:list-item text:style-override="id1-3-2-2-3-2-6-1">
                  <text:number>i.</text:number>
                  <text:p text:style-name="al">eigendom;</text:p>
                </text:list-item>
                <text:list-item text:style-override="id1-3-2-2-3-2-6-2">
                  <text:number>ii.</text:number>
                  <text:p text:style-name="al">erfpacht;</text:p>
                </text:list-item>
                <text:list-item text:style-override="id1-3-2-2-3-2-6-3">
                  <text:number>iii.</text:number>
                  <text:p text:style-name="al">recht van beklemming;</text:p>
                </text:list-item>
                <text:list-item text:style-override="id1-3-2-2-3-2-6-4">
                  <text:number>iv.</text:number>
                  <text:p text:style-name="al">artikel 45 van de Wet inrichting landelijk gebied, of</text:p>
                </text:list-item>
                <text:list-item text:style-override="id1-3-2-2-3-2-6-5">
                  <text:number>v.</text:number>
                  <text:p text:style-name="al">een plan van tijdelijk gebruik als bedoeld in artikel 189 van de Landinrichtingswet zoals die wet tot 1 januari 2007 gold;</text:p>
                </text:list-item>
              </text:list>
              <text:list text:style-name="id1-3-2-2-3-2-7">
                <text:list-item text:style-override="id1-3-2-2-3-2-7-1">
                  <text:number/>
                  <text:p text:style-name="al">a.rechtspersoonlijkheid bezittende samenwerkingsverbanden van natuurlijke personen of rechtspersonen als bedoeld in onderdeel a.</text:p>
                </text:list-item>
                <text:list-item text:style-override="id1-3-2-2-3-2-7-2">
                  <text:number>2.</text:number>
                  <text:p text:style-name="al">Een investeringssubsidie als bedoeld in artikel 8, tweede lid, kan worden verstrekt aan een landbouwer die de landbouwgrond waarvoor subsidie wordt aangevraagd beheert krachtens een zakelijk recht of een persoonlijk recht.</text:p>
                </text:list-item>
                <text:list-item text:style-override="id1-3-2-2-3-2-7-3">
                  <text:number>3.</text:number>
                  <text:p text:style-name="al">Een investeringssubsidie als bedoeld in artikel 8, derde lid, onderdeel a, kan worden verstrekt aan de in het eerste lid van het onderhavige artikel bedoelde personen en samenwerkingsverbanden.</text:p>
                </text:list-item>
                <text:list-item text:style-override="id1-3-2-2-3-2-7-4">
                  <text:number>4.</text:number>
                  <text:p text:style-name="al">Een investeringssubsidie als bedoeld in artikel 8, derde lid, onderdeel b, kan worden verstrekt aan de in het tweede lid van het onderhavige artikel bedoelde landbouwers.</text:p>
                </text:list-item>
                <text:list-item text:style-override="id1-3-2-2-3-2-7-5">
                  <text:number>5.</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p text:style-name="al"/>
                </text:list-item>
              </text:list>
              <text:p text:style-name="al">Artikel 9a <text:span text:style-name="nadrukcur">(</text:span><text:span text:style-name="nadrukcur">weigeringsgronden</text:span>)</text:p>
              <text:p text:style-name="al">1. Een investeringssubsidie als bedoeld in artikel 8, eerste lid, onderdelen c en e, wordt niet verstrekt voor zover op het natuurterrein nog verplichtingen rusten op grond van:</text:p>
              <text:list text:style-name="id1-3-2-2-3-2-10">
                <text:list-item text:style-override="id1-3-2-2-3-2-10-1">
                  <text:number>a.</text:number>
                  <text:p text:style-name="al">hoofdstuk 4 van de Subsidieregeling natuurbeheer Fryslân;</text:p>
                </text:list-item>
                <text:list-item text:style-override="id1-3-2-2-3-2-10-2">
                  <text:number>b.</text:number>
                  <text:p text:style-name="al">hoofdstuk 4 van de Subsidieregeling natuurbeheer 2000 van de minister, of</text:p>
                </text:list-item>
                <text:list-item text:style-override="id1-3-2-2-3-2-10-3">
                  <text:number>c.</text:number>
                  <text:p text:style-name="al">hoofdstuk 3 van de Subsidieverordening Natuur- en Landschapsbeheer 2012, tenzij de inrichtingsmaatregelen niet van dien aard zijn dat de instandhouding van het bestaande natuurbeheertype door die maatregelen onmogelijk wordt. </text:p>
                </text:list-item>
              </text:list>
              <text:p text:style-name="al">2. Een investeringssubsidie als bedoeld in artikel 8, eerste lid, onderdeel d, wordt niet verstrekt voor zover op het landschapselement nog verplichtingen rusten op grond van:</text:p>
              <text:list text:style-name="id1-3-2-2-3-2-12">
                <text:list-item text:style-override="id1-3-2-2-3-2-12-1">
                  <text:number>a.</text:number>
                  <text:p text:style-name="al">hoofdstuk 8 van de Subsidieregeling natuurbeheer Fryslân;</text:p>
                </text:list-item>
                <text:list-item text:style-override="id1-3-2-2-3-2-12-2">
                  <text:number>b.</text:number>
                  <text:p text:style-name="al">hoofdstuk 8 van de Subsidieregeling natuurbeheer 2000 van de minister, of</text:p>
                </text:list-item>
                <text:list-item text:style-override="id1-3-2-2-3-2-12-3">
                  <text:number>c.</text:number>
                  <text:p text:style-name="al">afdeling 5.1.2 van de Subsidieverordening Natuur- en Landschapsbeheer 2012, tenzij de inrichtingsmaatregelen niet van dien aard zijn dat de instandhouding van het bestaande landschapselement door die maatregelen onmogelijk wordt.</text:p>
                </text:list-item>
              </text:list>
              <text:list text:style-name="id1-3-2-2-3-2-13">
                <text:list-item text:style-override="id1-3-2-2-3-2-13-1">
                  <text:number>3.</text:number>
                  <text:p text:style-name="al">Een investeringssubsidie als bedoeld in artikel 8, tweede lid, wordt niet verstrekt voor zover op de landbouwgrond nog verplichtingen rusten op grond van:</text:p>
                  <text:list text:style-name="id1-3-2-2-3-2-13-1-3">
                    <text:list-item text:style-override="id1-3-2-2-3-2-13-1-3-1">
                      <text:number>a.</text:number>
                      <text:p text:style-name="al">hoofdstuk 5 van de Subsidieregeling agrarisch natuurbeheer Fryslân;</text:p>
                    </text:list-item>
                    <text:list-item text:style-override="id1-3-2-2-3-2-13-1-3-2">
                      <text:number>b.</text:number>
                      <text:p text:style-name="al">hoofdstuk 4 van de Subsidieregeling agrarisch natuurbeheer van de minister, of</text:p>
                    </text:list-item>
                    <text:list-item text:style-override="id1-3-2-2-3-2-13-1-3-3">
                      <text:number>c.</text:number>
                      <text:p text:style-name="al">hoofdstuk 4 van de Subsidieregeling natuur-en landschapsbeheer provincie Fryslân 2016. </text:p>
                    </text:list-item>
                  </text:list>
                </text:list-item>
                <text:list-item text:style-override="id1-3-2-2-3-2-13-2">
                  <text:number>4.</text:number>
                  <text:p text:style-name="al">Een investeringssubsidie als bedoeld in artikel 8, derde lid, onderdeel a, wordt niet verstrekt voor zover op het natuurterrein nog verplichtingen rusten op grond van:</text:p>
                  <text:list text:style-name="id1-3-2-2-3-2-13-2-3">
                    <text:list-item text:style-override="id1-3-2-2-3-2-13-2-3-1">
                      <text:number>a.</text:number>
                      <text:p text:style-name="al">hoofdstuk 4 van de Subsidieregeling natuurbeheer Fryslân, of </text:p>
                    </text:list-item>
                    <text:list-item text:style-override="id1-3-2-2-3-2-13-2-3-2">
                      <text:number>b.</text:number>
                      <text:p text:style-name="al">hoofdstuk 4 van de Subsidieregeling natuurbeheer 2000 van de minister.</text:p>
                    </text:list-item>
                  </text:list>
                </text:list-item>
                <text:list-item text:style-override="id1-3-2-2-3-2-13-3">
                  <text:number>5.</text:number>
                  <text:p text:style-name="al">Een investeringssubsidie als bedoeld in artikel 8, derde lid, onderdeel b, wordt niet verstrekt voor zover op het beheerpakket landschap nog verplichtingen rusten op grond van:</text:p>
                  <text:list text:style-name="id1-3-2-2-3-2-13-3-3">
                    <text:list-item text:style-override="id1-3-2-2-3-2-13-3-3-1">
                      <text:number>a.</text:number>
                      <text:p text:style-name="al">hoofdstuk 5 van de Subsidieregeling agrarisch natuurbeheer Fryslân;</text:p>
                    </text:list-item>
                    <text:list-item text:style-override="id1-3-2-2-3-2-13-3-3-2">
                      <text:number>b.</text:number>
                      <text:p text:style-name="al">hoofdstuk 4 van de Subsidieregeling agrarisch natuurbeheer van de minister;</text:p>
                    </text:list-item>
                    <text:list-item text:style-override="id1-3-2-2-3-2-13-3-3-3">
                      <text:number>c.</text:number>
                      <text:p text:style-name="al">de Regeling stimulering bosuitbreiding op landbouwgronden;</text:p>
                    </text:list-item>
                    <text:list-item text:style-override="id1-3-2-2-3-2-13-3-3-4">
                      <text:number>d.</text:number>
                      <text:p text:style-name="al">de Beschikking ter zake van het uit productie nemen van bouwland, of</text:p>
                    </text:list-item>
                    <text:list-item text:style-override="id1-3-2-2-3-2-13-3-3-5">
                      <text:number>e.</text:number>
                      <text:p text:style-name="al">afdeling 5.1.3 van de Subsidieverordening Natuur- en Landschapsbeheer 2012.</text:p>
                      <text:p text:style-name="al"/>
                    </text:list-item>
                  </text:list>
                </text:list-item>
              </text:list>
              <text:p text:style-name="al">Artikel 9b (<text:span text:style-name="nadrukcur">prétoets</text:span>)</text:p>
              <text:list text:style-name="id1-3-2-2-3-2-15">
                <text:list-item text:style-override="id1-3-2-2-3-2-15-1">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item text:style-override="id1-3-2-2-3-2-15-2">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3-2-15-2-3">
                    <text:list-item text:style-override="id1-3-2-2-3-2-15-2-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3-2-15-2-3-2">
                      <text:number>b.</text:number>
                      <text:p text:style-name="al">Gedeputeerde staten hebben ingestemd met de realisatie van dat natuurbeheertype op het betreffende natuurterrein, én</text:p>
                    </text:list-item>
                    <text:list-item text:style-override="id1-3-2-2-3-2-15-2-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3-2-15-3">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p text:style-name="al"/>
                </text:list-item>
              </text:list>
              <text:p text:style-name="al">Artikel 10 (<text:span text:style-name="nadrukcur">aanvraag subsidie</text:span>)</text:p>
              <text:p text:style-name="al"/>
              <text:list text:style-name="id1-3-2-2-3-2-18">
                <text:list-item text:style-override="id1-3-2-2-3-2-18-1">
                  <text:number/>
                  <text:p text:style-name="al">1.Een aanvraag tot subsidieverlening voor een investeringssubsidie als bedoeld in artikel 8, eerste, tweede en derde lid gaat vergezeld van een investeringsplan bestaande uit:</text:p>
                </text:list-item>
                <text:list-item text:style-override="id1-3-2-2-3-2-18-2">
                  <text:number>a.</text:number>
                  <text:p text:style-name="al">een beschrijving van de uitgangssituatie;</text:p>
                </text:list-item>
                <text:list-item text:style-override="id1-3-2-2-3-2-18-3">
                  <text:number>b.</text:number>
                  <text:p text:style-name="al">een vermelding welk van de in artikel 8 bedoelde investeringsdoelen het betreft;</text:p>
                </text:list-item>
                <text:list-item text:style-override="id1-3-2-2-3-2-18-4">
                  <text:number>c.</text:number>
                  <text:p text:style-name="al">een omschrijving van de te treffen inrichtingsmaatregelen;</text:p>
                </text:list-item>
                <text:list-item text:style-override="id1-3-2-2-3-2-18-5">
                  <text:number>d.</text:number>
                  <text:p text:style-name="al">de oppervlakte waarop de maatregelen zullen worden uitgevoerd;</text:p>
                </text:list-item>
                <text:list-item text:style-override="id1-3-2-2-3-2-18-6">
                  <text:number>e.</text:number>
                  <text:p text:style-name="al">de motivering voor het treffen van de maatregelen;</text:p>
                </text:list-item>
                <text:list-item text:style-override="id1-3-2-2-3-2-18-7">
                  <text:number>f.</text:number>
                  <text:p text:style-name="al">de met de maatregelen beoogde eindsituatie van het terrein, waarbij minimaal het beoogde beheertype en de oppervlakte daarvan wordt aangegeven;</text:p>
                </text:list-item>
                <text:list-item text:style-override="id1-3-2-2-3-2-18-8">
                  <text:number>g.</text:number>
                  <text:p text:style-name="al">een beschrijving van de in stand te houden, te verbeteren, aan te leggen, of te verwijderen wegen en paden;</text:p>
                </text:list-item>
                <text:list-item text:style-override="id1-3-2-2-3-2-18-9">
                  <text:number>h.</text:number>
                  <text:p text:style-name="al">een tijdplanning waarbinnen de inrichtingsmaatregelen worden gerealiseerd;</text:p>
                </text:list-item>
                <text:list-item text:style-override="id1-3-2-2-3-2-18-10">
                  <text:number>i.</text:number>
                  <text:p text:style-name="al">een gespecificeerde begroting;</text:p>
                </text:list-item>
                <text:list-item text:style-override="id1-3-2-2-3-2-18-11">
                  <text:number>j.</text:number>
                  <text:p text:style-name="al">één of meerdere topografische kaarten met een schaal van ten hoogste 1:10.000 waarop de grenzen van het natuurterrein, de landbouwgrond, het landschapselement of het beheerpakket landschap waarvoor de subsidie wordt aangevraagd is aangegeven.</text:p>
                  <text:p text:style-name="al"/>
                  <text:list text:style-name="id1-3-2-2-3-2-18-11-4">
                    <text:list-item text:style-override="id1-3-2-2-3-2-18-11-4-1">
                      <text:number/>
                      <text:list text:style-name="id1-3-2-2-3-2-18-11-4-1-2">
                        <text:list-item text:style-override="id1-3-2-2-3-2-18-11-4-1-2-1">
                          <text:number>2.</text:number>
                          <text:p text:style-name="al">Indien dit nodig is voor de beoordeling van de aanvraag kunnen gedeputeerde staten de aanvrager om aanvullende informatie vragen.</text:p>
                        </text:list-item>
                        <text:list-item text:style-override="id1-3-2-2-3-2-18-11-4-1-2-2">
                          <text:number>3.</text:number>
                          <text:p text:style-name="al">Een aanvraag tot verlening van een investeringssubsidie als bedoeld in artikel 8 gaat vergezeld van een verklaring van geen bezwaar van:</text:p>
                        </text:list-item>
                      </text:list>
                    </text:list-item>
                    <text:list-item text:style-override="id1-3-2-2-3-2-18-11-4-2">
                      <text:number>a.</text:number>
                      <text:p text:style-name="al">de eigenaar van het betreffende natuurterrein, de landbouwgrond, het landschapselement of het beheerpakket landschap, én, in voorkomend geval,</text:p>
                    </text:list-item>
                    <text:list-item text:style-override="id1-3-2-2-3-2-18-11-4-3">
                      <text:number>b.</text:number>
                      <text:p text:style-name="al">de erfpachter van het betreffende natuurterrein, de landbouwgrond, het landschapselement of het beheerpakket landschap, indien de aanvrager een ander is dan de eigenaar. Onderdeel b is niet van toepassing indien de aanvraag wordt ingediend door de erfpachter, bedoeld in dat onderdeel.</text:p>
                      <text:p text:style-name="al"/>
                    </text:list-item>
                  </text:list>
                </text:list-item>
              </text:list>
              <text:list text:style-name="id1-3-2-2-3-2-19">
                <text:list-item text:style-override="id1-3-2-2-3-2-19-1">
                  <text:number/>
                  <text:p text:style-name="al">1.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2-19-2">
                  <text:number>5.</text:number>
                  <text:p text:style-name="al">Een aanvraag tot subsidieverlening voor een investeringssubsidie als bedoeld in artikel 8, vierde lid gaat vergezeld van:</text:p>
                </text:list-item>
                <text:list-item text:style-override="id1-3-2-2-3-2-19-3">
                  <text:number>a.</text:number>
                  <text:p text:style-name="al">een lijst van de natuurterreinen of landschapselementen ten behoeve waarvan de bedoelde investeringen worden verricht;</text:p>
                </text:list-item>
                <text:list-item text:style-override="id1-3-2-2-3-2-19-4">
                  <text:number>b.</text:number>
                  <text:p text:style-name="al">een vermelding van de natuurbeheertypes of landschapselementen waarop de investeringen betrekking hebben, bij voorkeur per natuurterrein of landschapselement;</text:p>
                </text:list-item>
                <text:list-item text:style-override="id1-3-2-2-3-2-19-5">
                  <text:number>c.</text:number>
                  <text:p text:style-name="al">een vermelding welk van de in artikel 8, eerste lid, bedoelde investeringsdoelen het betreft, bij voorkeur per natuurterrein of landschapselement;</text:p>
                </text:list-item>
                <text:list-item text:style-override="id1-3-2-2-3-2-19-6">
                  <text:number>d.</text:number>
                  <text:p text:style-name="al">een vermelding van de natuurterreinen waarop een investering als bedoeld in artikel 8, derde lid, onderdeel a, betrekking heeft;</text:p>
                </text:list-item>
                <text:list-item text:style-override="id1-3-2-2-3-2-19-7">
                  <text:number>e.</text:number>
                  <text:p text:style-name="al">een vermelding per natuurterrein of landschapselement van de oppervlakte waarop de investeringen betrekking hebben;</text:p>
                </text:list-item>
                <text:list-item text:style-override="id1-3-2-2-3-2-19-8">
                  <text:number>f.</text:number>
                  <text:p text:style-name="al">een vermelding per natuurterrein of landschapselement van de hoogte van de investering;</text:p>
                </text:list-item>
                <text:list-item text:style-override="id1-3-2-2-3-2-19-9">
                  <text:number>g.</text:number>
                  <text:p text:style-name="al">een vermelding van de looptijd van het totale programma en per natuurterrein of landschapselement de spreiding van de verschillende investeringen binnen die looptijd;</text:p>
                </text:list-item>
                <text:list-item text:style-override="id1-3-2-2-3-2-19-10">
                  <text:number>h.</text:number>
                  <text:p text:style-name="al">één of meerdere elektronische kaarten met daarop de buitengrenzen van het natuurterrein of het landschapselement waarvoor de investeringssubsidie wordt aangevraagd. Gedeputeerde staten kunnen nadere technische specificaties vaststellen waaraan de in de eerste volzin bedoelde kaarten moeten voldoen.</text:p>
                </text:list-item>
                <text:list-item text:style-override="id1-3-2-2-3-2-19-11">
                  <text:number>6.</text:number>
                  <text:p text:style-name="al">In afwijking van het vijfde lid kan een aanvraag tot subsidieverlening voor een investeringssubsidie als bedoeld in artikel 8, vierde lid vergezeld gaan van een opgave van de natuurterreinen, landschapselementen of natuurbeheertypes ten behoeve waarvan de gecertificeerde begunstigde binnen zijn areaal binnen het programma investeringen wil uitvoeren, alsmede de looptijd van het programma.</text:p>
                </text:list-item>
                <text:list-item text:style-override="id1-3-2-2-3-2-19-12">
                  <text:number>7.</text:number>
                  <text:p text:style-name="al">Indien de subsidieaanvrager een grote onderneming is zoals bedoeld in artikel 1, onderdeel g, verstrekt de subsidieaanvrager gegevens en bescheiden bij de aanvraag die het stimulerend effect van de subsidie aantonen.</text:p>
                  <text:p text:style-name="al"/>
                </text:list-item>
              </text:list>
              <text:p text:style-name="al">Artikel 11 (<text:span text:style-name="nadrukcur">subsidievoorwaarden</text:span>)</text:p>
              <text:list text:style-name="id1-3-2-2-3-2-21">
                <text:list-item text:style-override="id1-3-2-2-3-2-21-1">
                  <text:number>1.</text:number>
                  <text:p text:style-name="al">Een investeringssubsidie kan worden verleend indien is voldaan aan de volgende voorwaarden:</text:p>
                  <text:list text:style-name="id1-3-2-2-3-2-21-1-3">
                    <text:list-item text:style-override="id1-3-2-2-3-2-21-1-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2-21-1-3-2">
                      <text:number>b.</text:number>
                      <text:p text:style-name="al">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3-2-21-1-3-3">
                      <text:number>c.</text:number>
                      <text:p text:style-name="al">de maatregelen die het investeringsplan, onderscheidenlijk het programma, beschrijft realiseren deze omzetting, verhoging van de kwaliteit, realisatie of aanleg als vermeld in onderdeel a efficiënt en effectief;</text:p>
                    </text:list-item>
                    <text:list-item text:style-override="id1-3-2-2-3-2-21-1-3-4">
                      <text:number>d.</text:number>
                      <text:p text:style-name="al">er is geen aanvang gemaakt met de uitvoering van de inrichtingsmaatregelen vóórdat:</text:p>
                      <text:list text:style-name="id1-3-2-2-3-2-21-1-3-4-3">
                        <text:list-item text:style-override="id1-3-2-2-3-2-21-1-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3-2-21-1-3-4-3-2">
                          <text:number>ii.</text:number>
                          <text:p text:style-name="al">de ontvangst van de aanvraag voor investeringssubsidie door of namens Gedeputeerde staten is bevestigd, voor zover het andere gevallen dan onder i. betreft;</text:p>
                        </text:list-item>
                      </text:list>
                    </text:list-item>
                    <text:list-item text:style-override="id1-3-2-2-3-2-21-1-3-5">
                      <text:number>e.</text:number>
                      <text:p text:style-name="al">de inrichtingsmaatregelen als bedoeld in artikel 8, eerste lid onderdeel a tot en met f leiden tot:</text:p>
                      <text:list text:style-name="id1-3-2-2-3-2-21-1-3-5-3">
                        <text:list-item text:style-override="id1-3-2-2-3-2-21-1-3-5-3-1">
                          <text:number>i.</text:number>
                          <text:p text:style-name="al">een natuurbeheertype dat voldoet aan de betreffende eisen zoals opgenomen in de Index Natuur en Landschap, bijlage 9 van de Subsidieverordening natuur- en landschapsbeheer 2012;</text:p>
                        </text:list-item>
                        <text:list-item text:style-override="id1-3-2-2-3-2-21-1-3-5-3-2">
                          <text:number>i.</text:number>
                          <text:p text:style-name="al">een agrarisch beheerpakket, beheerpakket landschap of landschapselement dat voldoet aan de betreffende instapeisen zoals opgenomen in de Subsidieregeling natuur- en landschapsbeheer Fryslân;</text:p>
                        </text:list-item>
                      </text:list>
                    </text:list-item>
                    <text:list-item text:style-override="id1-3-2-2-3-2-21-1-3-6">
                      <text:number>f.</text:number>
                      <text:p text:style-name="al">indien de subsidieaanvrager een grote onderneming is zoals bedoeld in artikel 1, sub f, heeft de subsidieaanvrager het stimulerend effect van de subsidie aangetoond.</text:p>
                    </text:list-item>
                  </text:list>
                </text:list-item>
                <text:list-item text:style-override="id1-3-2-2-3-2-21-2">
                  <text:number>2.</text:number>
                  <text:p text:style-name="al">Indien de subsidieaanvrager een grote onderneming is zoals bedoeld in artikel 1, sub f, heeft de subsidieaanvrager het stimulerend effect van de subsidie aangetoond. 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Subsidieverordening Natuur- en Landschapsbeheer 2012 heeft aangevraagd en ontvangt. De subsidieaanvraag op basis van de voornoemde verordening wordt ingediend in de eerstvolgende openstellingsperiode na het indienen van de aanvraag tot subsidievaststelling, bedoeld in artikel 14c.</text:p>
                </text:list-item>
                <text:list-item text:style-override="id1-3-2-2-3-2-21-3">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item text:style-override="id1-3-2-2-3-2-21-4">
                  <text:number>4.</text:number>
                  <text:p text:style-name="al">In die de onderneming voldoet aan de definitie zoals opgenomen in artikel 1, sub f, dient de steunaanvraag vergezeld te gaan van een document waarin de levensvatbaarheid van de activiteiten wordt aangetoond door de situatie te schetsen waarin er geen subsidie wordt verleend. </text:p>
                  <text:p text:style-name="al"/>
                </text:list-item>
              </text:list>
              <text:p text:style-name="al">Artikel 12 (<text:span text:style-name="nadrukcur">subsidieverplichtingen</text:span>) </text:p>
              <text:list text:style-name="id1-3-2-2-3-2-23">
                <text:list-item text:style-override="id1-3-2-2-3-2-23-1">
                  <text:number/>
                  <text:p text:style-name="al">1.De ontvanger van een investeringssubsidie</text:p>
                  <text:p text:style-name="al">1.a. realiseert de investering conform het goedgekeurde investeringsplan;</text:p>
                  <text:p text:style-name="al">1.b. brengt jaarlijks een schriftelijk verslag uit aan gedeputeerde staten over de inhoudelijke en financiële voortgang van de activiteiten, tenzij alle inrichtingsmaatregelen binnen één jaar zijn afgerond.</text:p>
                </text:list-item>
                <text:list-item text:style-override="id1-3-2-2-3-2-23-2">
                  <text:number>2.</text:number>
                  <text:p text:style-name="al">De investeringssubsidie als bedoeld in artikel 8, vierde lid, wordt verleend onder de opschorten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list-item>
                <text:list-item text:style-override="id1-3-2-2-3-2-23-3">
                  <text:number>3.</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text:p>
                  <text:p text:style-name="al"/>
                </text:list-item>
              </text:list>
              <text:p text:style-name="al">Artikel 13 (<text:span text:style-name="nadrukcur">subsidiabele en niet subsidiabele kosten</text:span>) </text:p>
              <text:list text:style-name="id1-3-2-2-3-2-25">
                <text:list-item text:style-override="id1-3-2-2-3-2-25-1">
                  <text:number>1.</text:number>
                  <text:p text:style-name="al">De volgende kosten komen in aanmerking voor subsidie:</text:p>
                  <text:p text:style-name="al">
                  <text:span text:style-name="nadrukvet"> a.</text:span>
                  <text:span text:style-name="nadrukvet"> kosten voor het door derden laten opstellen van het investeringsplan </text:span>
                  <text:span text:style-name="nadrukvet"> onderscheidenlijk het goedgekeurde pr</text:span>
                  <text:span text:style-name="nadrukvet">ogramma van éénmalige investeringen, </text:span>
                  <text:span text:style-name="nadrukvet"> bedoeld in artikel 8, vierde lid;</text:span>
                  <text:span text:style-name="nadrukvet"> b.</text:span>
                  <text:span text:style-name="nadrukvet"> maatregelen voor herstel of aanleg van landschappelijke elementen;</text:span>
                  <text:span text:style-name="nadrukvet"> c.</text:span>
                  <text:span text:style-name="nadrukvet"> maatregelen gericht op de wijziging van de waterhuishouding;</text:span>
                  <text:span text:style-name="nadrukvet"> d.</text:span>
                  <text:span text:style-name="nadrukvet"> grondverzet;</text:span>
                  <text:span text:style-name="nadrukvet"> e.</text:span>
                  <text:span text:style-name="nadrukvet"> het plaatsen van een raster;</text:span>
                  <text:span text:style-name="nadrukvet"> f.</text:span>
                  <text:span text:style-name="nadrukvet"> afvoer van grond;</text:span>
                  <text:span text:style-name="nadrukvet"> g.</text:span>
                  <text:span text:style-name="nadrukvet"> de verwijdering van opstallen;</text:span>
                  <text:span text:style-name="nadrukvet"> h.</text:span>
                  <text:span text:style-name="nadrukvet"> de verwijdering van begroeiing en beplanting;</text:span>
                  <text:span text:style-name="nadrukvet"> i.</text:span>
                  <text:span text:style-name="nadrukvet"> maatregelen tot wijziging van de feitelijke bereikbaarheid van een natuurterrein, </text:span>
                  <text:span text:style-name="nadrukvet"> waaronder in ieder geval is begrepen de aanleg of het hers</text:span>
                  <text:span text:style-name="nadrukvet">tel van wegen en </text:span>
                  <text:span text:style-name="nadrukvet"> paden;</text:span>
                  <text:span text:style-name="nadrukvet">j.</text:span>
                  <text:span text:style-name="nadrukvet">aanloopbeheer;</text:span>
                  <text:span text:style-name="nadrukvet"> k</text:span>
                  <text:span text:style-name="nadrukvet">.</text:span>
                  <text:span text:style-name="nadrukvet"> overige maatregelen voor</text:span>
                  <text:span text:style-name="nadrukvet">zover noodzakelijk in verband met de desbetreffende </text:span>
                  <text:span text:style-name="nadrukvet"> investering. </text:span>
                </text:p>
                </text:list-item>
                <text:list-item text:style-override="id1-3-2-2-3-2-25-2">
                  <text:number>2.</text:number>
                  <text:p text:style-name="al">De volgende kosten komen niet in aanmerking voor subsidie:</text:p>
                  <text:list text:style-name="id1-3-2-2-3-2-25-2-3">
                    <text:list-item text:style-override="id1-3-2-2-3-2-25-2-3-1">
                      <text:number>a.</text:number>
                      <text:p text:style-name="al">kosten voor de verwijdering van bodemverontreiniging of afval;</text:p>
                    </text:list-item>
                    <text:list-item text:style-override="id1-3-2-2-3-2-25-2-3-2">
                      <text:number>b.</text:number>
                      <text:p text:style-name="al">kosten voor de bouw van opstallen;</text:p>
                    </text:list-item>
                    <text:list-item text:style-override="id1-3-2-2-3-2-25-2-3-3">
                      <text:number>c.</text:number>
                      <text:p text:style-name="al">kosten voor de aanschaf van machines;</text:p>
                    </text:list-item>
                    <text:list-item text:style-override="id1-3-2-2-3-2-25-2-3-4">
                      <text:number>d.</text:number>
                      <text:p text:style-name="al">kosten voor de aanschaf of plaatsing van recreatieve voorzieningen;</text:p>
                    </text:list-item>
                    <text:list-item text:style-override="id1-3-2-2-3-2-25-2-3-5">
                      <text:number>e.</text:number>
                      <text:p text:style-name="al">
                      <text:span text:style-name="nadrukvet">kosten voor de aanleg van parkeergelegenheid;</text:span>
                    </text:p>
                    </text:list-item>
                    <text:list-item text:style-override="id1-3-2-2-3-2-25-2-3-6">
                      <text:number>f.</text:number>
                      <text:p text:style-name="al">
                      <text:span text:style-name="nadrukvet">kosten voor het wegwerken van achterstallig onderhoud;</text:span>
                    </text:p>
                    </text:list-item>
                    <text:list-item text:style-override="id1-3-2-2-3-2-25-2-3-7">
                      <text:number>g.</text:number>
                      <text:p text:style-name="al">
                      <text:span text:style-name="nadrukvet">kosten</text:span>
                      <text:span text:style-name="nadrukvet"> voor de aanschaf van materialen, anders dan ten behoeve van het treffen van maatregelen als bedoeld in het eerste lid</text:span>
                      <text:span text:style-name="nadrukvet">;</text:span>
                    </text:p>
                    </text:list-item>
                    <text:list-item text:style-override="id1-3-2-2-3-2-25-2-3-8">
                      <text:number>h.</text:number>
                      <text:p text:style-name="al">
                      <text:span text:style-name="nadrukvet">kosten verband houdend met de uitvoering van wettelijke verplichtingen of een bestaand(e) (publiekrechtelijk) convenant, regeling of afspraak</text:span>
                      <text:span text:style-name="nadrukvet">.</text:span>
                    </text:p>
                      <text:p text:style-name="al"/>
                    </text:list-item>
                  </text:list>
                </text:list-item>
              </text:list>
              <text:p text:style-name="al">Artikel 14 (<text:span text:style-name="nadrukcur">hoogte investeringssubsidie</text:span>)</text:p>
              <text:list text:style-name="id1-3-2-2-3-2-27">
                <text:list-item text:style-override="id1-3-2-2-3-2-27-1">
                  <text:number>1.</text:number>
                  <text:p text:style-name="al">Alleen de werkelijk gemaakte kosten zijn subsidiabel.</text:p>
                </text:list-item>
                <text:list-item text:style-override="id1-3-2-2-3-2-27-2">
                  <text:number>2.</text:number>
                  <text:p text:style-name="al">De subsidie is maximaal 100% van de subsidiabele kosten. </text:p>
                </text:list-item>
                <text:list-item text:style-override="id1-3-2-2-3-2-27-3">
                  <text:number>3.</text:number>
                  <text:p text:style-name="al">Gedeputeerde staten kunnen, in afwijking van de voorgaande leden, een maximum bedrag aan subsidiabele kosten per hectare vaststellen. </text:p>
                  <text:p text:style-name="al"/>
                </text:list-item>
              </text:list>
              <text:p text:style-name="al">Artikel 14a <text:span text:style-name="nadrukcur">(beschikking tot subsidieverlening)</text:span></text:p>
              <text:p text:style-name="al">Een beschikking tot verlening van een investeringssubsidie vermeldt in elk geval:</text:p>
              <text:list text:style-name="id1-3-2-2-3-2-30">
                <text:list-item text:style-override="id1-3-2-2-3-2-30-1">
                  <text:number>a.</text:number>
                  <text:p text:style-name="al">in hoeverre het investeringsplan in uitvoering kan worden genomen;</text:p>
                </text:list-item>
                <text:list-item text:style-override="id1-3-2-2-3-2-30-2">
                  <text:number>a.</text:number>
                  <text:p text:style-name="al">het bedrag waarop de investeringssubsidie ten hoogste kan worden vastgesteld, en</text:p>
                </text:list-item>
                <text:list-item text:style-override="id1-3-2-2-3-2-30-3">
                  <text:number>b.</text:number>
                  <text:p text:style-name="al">de tijdplanning waarbinnen de inrichtingsmaatregelen in hun geheel gerealiseerd dienen te zijn.</text:p>
                  <text:p text:style-name="al"/>
                </text:list-item>
              </text:list>
              <text:p text:style-name="al">Artikel 14b (<text:span text:style-name="nadrukcur">bevoorschotting</text:span>)</text:p>
              <text:list text:style-name="id1-3-2-2-3-2-32">
                <text:list-item text:style-override="id1-3-2-2-3-2-32-1">
                  <text:number>1.</text:number>
                  <text:p text:style-name="al">Gedeputeerde staten kunnen jaarlijks op aanvraag een voorschot verlenen, mits:</text:p>
                  <text:list text:style-name="id1-3-2-2-3-2-32-1-3">
                    <text:list-item text:style-override="id1-3-2-2-3-2-32-1-3-1">
                      <text:number>a.</text:number>
                      <text:p text:style-name="al">de goedgekeurde tijdplanning waarbinnen de inrichtingsmaatregelen worden gerealiseerd meer dan één jaar bedraagt;</text:p>
                    </text:list-item>
                    <text:list-item text:style-override="id1-3-2-2-3-2-32-1-3-2">
                      <text:number>b.</text:number>
                      <text:p text:style-name="al">de hoogte van het toe te kennen voorschot minimaal € 500,- en maximaal 50% van de totale investeringssubsidie bedraagt;</text:p>
                    </text:list-item>
                    <text:list-item text:style-override="id1-3-2-2-3-2-32-1-3-3">
                      <text:number>c.</text:number>
                      <text:p text:style-name="al">de aanvraag vergezeld gaat van een overzicht van de gemaakte kosten en de betalingsbewijzen daarvan.</text:p>
                    </text:list-item>
                  </text:list>
                </text:list-item>
                <text:list-item text:style-override="id1-3-2-2-3-2-32-2">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 </text:p>
                  <text:p text:style-name="al"/>
                </text:list-item>
              </text:list>
              <text:p text:style-name="al">Artikel 14c (<text:span text:style-name="nadrukcur">subsidievaststelling</text:span>)</text:p>
              <text:list text:style-name="id1-3-2-2-3-2-34">
                <text:list-item text:style-override="id1-3-2-2-3-2-34-1">
                  <text:number>1.</text:number>
                  <text:p text:style-name="al">De subsidieontvanger dient een aanvraag tot subsidievaststelling in binnen zes maanden na:</text:p>
                  <text:list text:style-name="id1-3-2-2-3-2-34-1-3">
                    <text:list-item text:style-override="id1-3-2-2-3-2-34-1-3-1">
                      <text:number>a.</text:number>
                      <text:p text:style-name="al">afronding van de inrichtingsmaatregelen, of</text:p>
                    </text:list-item>
                    <text:list-item text:style-override="id1-3-2-2-3-2-34-1-3-2">
                      <text:number>b.</text:number>
                      <text:p text:style-name="al">afloop van de goedgekeurde looptijd van het programma van éénmalige investeringen, indien het een subsidie als bedoeld in artikel 8, vierde lid, betreft.</text:p>
                    </text:list-item>
                  </text:list>
                </text:list-item>
                <text:list-item text:style-override="id1-3-2-2-3-2-34-2">
                  <text:number>2.</text:number>
                  <text:p text:style-name="al">De aanvraag gaat in elk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3-2-34-3">
                  <text:number>3.</text:number>
                  <text:p text:style-name="al">Gedeputeerde staten kunnen nadere eisen stellen aan een aanvraag als bedoeld in het eerste lid van het onderhavige artikel.</text:p>
                  <text:p text:style-name="al"/>
                </text:list-item>
              </text:list>
              <text:p text:style-name="al">Artikel 14d (<text:span text:style-name="nadrukcur">overdracht</text:span>)</text:p>
              <text:list text:style-name="id1-3-2-2-3-2-36">
                <text:list-item text:style-override="id1-3-2-2-3-2-36-1">
                  <text:number>1.</text:number>
                  <text:p text:style-name="al">Indien een ontvanger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3-2-36-1-3">
                    <text:list-item text:style-override="id1-3-2-2-3-2-36-1-3-1">
                      <text:number>a.</text:number>
                      <text:p text:style-name="al">zij hier gezamenlijk binnen vier weken na de overdracht schriftelijk om verzoeken, én</text:p>
                    </text:list-item>
                    <text:list-item text:style-override="id1-3-2-2-3-2-36-1-3-2">
                      <text:number>b.</text:number>
                      <text:p text:style-name="al">de derde verklaart met ingang van de datum van overdracht te treden in de aan de subsidieverlening verbonden rechten en plichten.</text:p>
                    </text:list-item>
                  </text:list>
                </text:list-item>
                <text:list-item text:style-override="id1-3-2-2-3-2-36-2">
                  <text:number>2.</text:number>
                  <text:p text:style-name="al">Uiterlijk zes weken ná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2-36-3">
                  <text:number>3.</text:number>
                  <text:p text:style-name="al">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structuurtekst_id1-3-2-2-4-2" text:style-name="structuurtekst">
              <text:p text:style-name="al">Artikel 15 (<text:span text:style-name="nadrukcur">grondslag subsidie functieverandering</text:span>) </text:p>
              <text:p text:style-name="al">Gedeputeerde staten kunnen op aanvraag subsidie verstrekken voor de waardedaling van grond ten gevolge van:</text:p>
              <text:list text:style-name="id1-3-2-2-4-2-3">
                <text:list-item text:style-override="id1-3-2-2-4-2-3-1">
                  <text:number>a.</text:number>
                  <text:p text:style-name="al">de omzetting van landbouwgrond in natuurterrein;</text:p>
                </text:list-item>
                <text:list-item text:style-override="id1-3-2-2-4-2-3-2">
                  <text:number>b.</text:number>
                  <text:p text:style-name="al">de omzetting van landbouwgrond ten behoeve van de daaropvolgende aanleg van een landschapselement of realisatie van een beheerpakket landschap. </text:p>
                  <text:p text:style-name="al"/>
                </text:list-item>
              </text:list>
              <text:p text:style-name="al">Artikel 16 (<text:span text:style-name="nadrukcur">begunstigden)</text:span></text:p>
              <text:p text:style-name="al">Een subsidie functieverandering kan worden verstrekt aan eigenaren van landbouwgrond, met uitzondering van:</text:p>
              <text:list text:style-name="id1-3-2-2-4-2-6">
                <text:list-item text:style-override="id1-3-2-2-4-2-6-1">
                  <text:number>a.</text:number>
                  <text:p text:style-name="al">eigenaren die subsidie hebben ontvangen voor de verwerving van de betreffende landbouwgrond;</text:p>
                </text:list-item>
                <text:list-item text:style-override="id1-3-2-2-4-2-6-2">
                  <text:number>b.</text:number>
                  <text:p text:style-name="al">eigenaren aan wie voor de betreffende grond reeds eerder een subsidie functieverandering is verstrekt op grond van de onderhavige verordening, de Subsidieregeling natuurbeheer Fryslân of de Subsidieregeling natuurbeheer 2000 van de minister.</text:p>
                  <text:p text:style-name="al"/>
                </text:list-item>
              </text:list>
              <text:p text:style-name="al">Artikel 16a (<text:span text:style-name="nadrukcur">weigeringsgronden</text:span>)</text:p>
              <text:p text:style-name="al">Een subsidie functieverandering als bedoeld in artikel 15 wordt niet verstrekt voor zover op de landbouwgrond nog verplichtingen rusten op grond van de:</text:p>
              <text:list text:style-name="id1-3-2-2-4-2-9">
                <text:list-item text:style-override="id1-3-2-2-4-2-9-1">
                  <text:number>a.</text:number>
                  <text:p text:style-name="al">de Subsidieregeling agrarisch natuurbeheer Fryslân;</text:p>
                </text:list-item>
                <text:list-item text:style-override="id1-3-2-2-4-2-9-2">
                  <text:number>b.</text:number>
                  <text:p text:style-name="al">de Subsidieregeling agrarisch natuurbeheer van de minister;</text:p>
                </text:list-item>
                <text:list-item text:style-override="id1-3-2-2-4-2-9-3">
                  <text:number>c.</text:number>
                  <text:p text:style-name="al">hoofdstuk 4 of afdeling 5.1.3 van de Subsidieverordening natuur- en landschapsbeheer 2012;</text:p>
                </text:list-item>
                <text:list-item text:style-override="id1-3-2-2-4-2-9-4">
                  <text:number>d.</text:number>
                  <text:p text:style-name="al">de Regeling stimulering bosuitbreiding op landbouwgronden, of</text:p>
                </text:list-item>
                <text:list-item text:style-override="id1-3-2-2-4-2-9-5">
                  <text:number>e.</text:number>
                  <text:p text:style-name="al">de Beschikking ter zake van het uit productie nemen van bouwland.</text:p>
                  <text:p text:style-name="al"/>
                </text:list-item>
              </text:list>
              <text:p text:style-name="al">Artikel 17 (<text:span text:style-name="nadrukcur">aanvraag subsidie</text:span>)</text:p>
              <text:list text:style-name="id1-3-2-2-4-2-11">
                <text:list-item text:style-override="id1-3-2-2-4-2-11-1">
                  <text:number>1.</text:number>
                  <text:p text:style-name="al">De aanvraag tot subsidieverlening gaat in ieder geval vergezeld van één of meerdere topografische kaarten met een schaal van ten hoogste 1:10.000 waarop de grenzen van de landbouwgrond waarvoor de subsidie wordt aangevraagd zijn aangegeven, alsmede de op die landbouwgrond gelegen wegen en paden.</text:p>
                </text:list-item>
                <text:list-item text:style-override="id1-3-2-2-4-2-11-2">
                  <text:number>2.</text:number>
                  <text:p text:style-name="al">Indien dit nodig is voor de beoordeling van de aanvraag kunnen gedeputeerde staten de aanvrager om aanvullende informatie vragen. </text:p>
                </text:list-item>
                <text:list-item text:style-override="id1-3-2-2-4-2-11-3">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2-11-4">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2-11-5">
                  <text:number>5.</text:number>
                  <text:p text:style-name="al">In het realisatieplan beschrijft de begunstigde in elk geval op welke wijze hij voornemens is het na de functieverandering ontstane natuurterrein, het aan te leggen landschapselement of het te realiseren beheerpakket landschap te ontwikkelen en te beheren. Gedeputeerde staten kunnen nadere eisen stellen aan het realisatieplan.</text:p>
                  <text:p text:style-name="al"/>
                </text:list-item>
              </text:list>
              <text:p text:style-name="al">Artikel 18 (<text:span text:style-name="nadrukcur">subsidievoorwaarden</text:span>)</text:p>
              <text:p text:style-name="al">1.Een subsidie functieverandering kan worden verstrekt indien is voldaan aan de</text:p>
              <text:p text:style-name="al">volgende voorwaarden:</text:p>
              <text:list text:style-name="id1-3-2-2-4-2-15">
                <text:list-item text:style-override="id1-3-2-2-4-2-15-1">
                  <text:number/>
                  <text:list text:style-name="id1-3-2-2-4-2-15-1-2">
                    <text:list-item text:style-override="id1-3-2-2-4-2-15-1-2-1">
                      <text:number/>
                      <text:p text:style-name="al">a.de subsidie is bedoeld voor de omzetting van landbouwgrond als bedoeld in artikel 15;</text:p>
                    </text:list-item>
                    <text:list-item text:style-override="id1-3-2-2-4-2-15-1-2-2">
                      <text:number>b.</text:number>
                      <text:p text:style-name="al">de functieverandering dient niet tot uitvoering van wettelijke verplichtingen of een bestaand(e) (publiekrechtelijk) convenant, regeling of afspraak;</text:p>
                    </text:list-item>
                    <text:list-item text:style-override="id1-3-2-2-4-2-15-1-2-3">
                      <text:number>c.</text:number>
                      <text:p text:style-name="al">de functieverandering is in overeenstemming met het natuurbeheerplan zoals dat op de datum van aanvraag van de subsidie functieverandering gold;</text:p>
                    </text:list-item>
                    <text:list-item text:style-override="id1-3-2-2-4-2-15-1-2-4">
                      <text:number>d.</text:number>
                      <text:p text:style-name="al">de in het realisatieplan beschreven wijze van ontwikkeling en beheer van het natuurterrein, het landschapselement of het beheerpakket landschap draagt naar het oordeel van gedeputeerde staten voldoende bij aan de doelstellingen zoals opgenomen in het natuurbeheerplan;</text:p>
                    </text:list-item>
                    <text:list-item text:style-override="id1-3-2-2-4-2-15-1-2-5">
                      <text:number>e.</text:number>
                      <text:p text:style-name="al">de productiecapaciteit in de laatste vijf jaar voor de functieverandering onafgebroken is gebruikt.</text:p>
                    </text:list-item>
                  </text:list>
                </text:list-item>
                <text:list-item text:style-override="id1-3-2-2-4-2-15-2">
                  <text:number>2.</text:number>
                  <text:p text:style-name="al">Een subsidie functieverandering wordt niet verstrekt indien:</text:p>
                </text:list-item>
                <text:list-item text:style-override="id1-3-2-2-4-2-15-3">
                  <text:number>a.</text:number>
                  <text:p text:style-name="al">de aanvraag voor de subsidie functieverandering vergezeld gaat van een aanvraag voor een investeringssubsidie als bedoeld in artikel 8, eerste lid, onderdeel a of b, of het derde lid, onderdeel b, van dat artikel, die betrekking heeft op de landbouwgrond waarvoor de subsidie functieverandering is aangevraagd, en</text:p>
                </text:list-item>
                <text:list-item text:style-override="id1-3-2-2-4-2-15-4">
                  <text:number>b.</text:number>
                  <text:p text:style-name="al">de aanvraag voor die investeringssubsidie wordt afgewezen omdat niet voldaan is aan de voorwaarden, bedoeld in artikel 11.</text:p>
                  <text:p text:style-name="al"/>
                </text:list-item>
              </text:list>
              <text:p text:style-name="al">Artikel 19 (<text:span text:style-name="nadrukcur">Subsidieverplichtingen</text:span>)</text:p>
              <text:list text:style-name="id1-3-2-2-4-2-17">
                <text:list-item text:style-override="id1-3-2-2-4-2-17-1">
                  <text:number>1.</text:number>
                  <text:p text:style-name="al">De subsidie functieverandering wordt verleend onder de voorwaarde dat:</text:p>
                  <text:p text:style-name="al">a.binnen een termijn van één jaar na de datum van verzending of uitreiking van de beschikking tot subsidieverstrekking een overeenkomst tussen de subsidieontvanger en de provincie Fryslân tot stand komt waarin is opgenomen: </text:p>
                </text:list-item>
                <text:list-item text:style-override="id1-3-2-2-4-2-17-2">
                  <text:number>i.</text:number>
                  <text:p text:style-name="al">de verplichting van de eigenaar van de grond de 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list-item>
                <text:list-item text:style-override="id1-3-2-2-4-2-17-3">
                  <text:number>ii.</text:number>
                  <text:p text:style-name="al">dat de verplichtingen, bedoeld onder 1, zullen overgaan op degene die de grond onder algemene of bijzondere titel zullen verkrijgen en eveneens gelden voor degene die van de rechtshebbende een recht op het gebruik van de grond verkrijgen;</text:p>
                  <text:list text:style-name="id1-3-2-2-4-2-17-3-3">
                    <text:list-item text:style-override="id1-3-2-2-4-2-17-3-3-1">
                      <text:number>b.</text:number>
                      <text:p text:style-name="al">de overeenkomst, bedoeld in onderdeel a, wordt ingeschreven in de openbare registers;</text:p>
                    </text:list-item>
                    <text:list-item text:style-override="id1-3-2-2-4-2-17-3-3-2">
                      <text:number>c.</text:number>
                      <text:p text:style-name="al">de subsidieontvanger binnen een termijn van één jaar na de subsidieverlening met het Nationaal Groenfonds een overeenkomst tot voorfinanciering afsluit waarin is opgenomen:</text:p>
                    </text:list-item>
                  </text:list>
                </text:list-item>
                <text:list-item text:style-override="id1-3-2-2-4-2-17-4">
                  <text:number>i.</text:number>
                  <text:p text:style-name="al">de verplichting van de subsidieontvanger het bedrag, bedoeld in artikel 20, eerste lid, in zijn geheel voor te laten financieren door het Nationaal Groenfonds;</text:p>
                </text:list-item>
                <text:list-item text:style-override="id1-3-2-2-4-2-17-5">
                  <text:number>ii.</text:number>
                  <text:p text:style-name="al">de verplichting van het Nationaal Groenfonds het bedrag bedoeld in artikel 20, eerste lid, in zijn geheel te betalen binnen acht weken nadat zowel de desbetreffende overeenkomst is getekend als de overeenkomst, bedoeld in onderdeel a, is ingeschreven in de openbare registers.</text:p>
                </text:list-item>
                <text:list-item text:style-override="id1-3-2-2-4-2-17-6">
                  <text:number>2.</text:number>
                  <text:p text:style-name="al">Gedeputeerde staten kunnen, na overleg met het Nationaal Groenfonds, in de beschikking tot subsidieverstrekking bepalen dat het eerste lid, onderdeel c, niet van toepassing is.</text:p>
                </text:list-item>
              </text:list>
              <text:p text:style-name="al">3. In een geval als bedoeld in het tweede lid zullen gedeputeerde staten het in artikel 20, eerste lid, bedoelde bedrag in zijn geheel betalen binnen acht weken nadat de overeenkomst, bedoeld in het eerste lid, onderdeel a van het onderhavige artikel, is ingeschreven in de openbare registers.</text:p>
              <text:p text:style-name="al"/>
              <text:p text:style-name="al">Artikel 20 (<text:span text:style-name="nadrukcur">vaststelling</text:span><text:span text:style-name="nadrukcur"> subsidie functieverandering</text:span>) </text:p>
              <text:list text:style-name="id1-3-2-2-4-2-21">
                <text:list-item text:style-override="id1-3-2-2-4-2-21-1">
                  <text:number>1.</text:number>
                  <text:p text:style-name="al">De hoogte van de subsidie functieverandering is maximaal 85% van de waarde van de landbouwgrond. </text:p>
                </text:list-item>
                <text:list-item text:style-override="id1-3-2-2-4-2-21-2">
                  <text:number>2.</text:number>
                  <text:p text:style-name="al">Gedeputeerde staten bepalen het bedrag, bedoeld in het eerste lid, aan de hand van een taxatie. </text:p>
                </text:list-item>
                <text:list-item text:style-override="id1-3-2-2-4-2-21-3">
                  <text:number>3.</text:number>
                  <text:p text:style-name="al">De waarde van de landbouwgrond als bedoeld in het eerste lid wordt bepaald op basis van een taxatie.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text:p>
                </text:list-item>
                <text:list-item text:style-override="id1-3-2-2-4-2-21-4">
                  <text:number>4.</text:number>
                  <text:p text:style-name="al">De kosten voor de inschrijving in de openbare registers van de overeenkomst, bedoeld in artikel 19, onderdeel a, alsmede de kosten die voortvloeiend uit de overeenkomst, bedoeld in artikel 19, onderdeel c, komen voor rekening van de provinci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structuurtekst_id1-3-2-2-5-2" text:style-name="structuurtekst">
              <text:p text:style-name="al">Artikel 21 (<text:span text:style-name="nadrukcur">toepasselijkheid ILG-verordening/geen toepassing hardheidsclausule</text:span>)</text:p>
              <text:list text:style-name="id1-3-2-2-5-2-2">
                <text:list-item text:style-override="id1-3-2-2-5-2-2-1">
                  <text:number>1.</text:number>
                  <text:p text:style-name="al">De bepalingen van de Kadersubsidie- en Subsidieverordening pMJP Fryslân 2009 zijn van overeenkomstige toepassing voor zover in de onderhavige regeling niet anders of afwijkend wordt bepaald.</text:p>
                </text:list-item>
                <text:list-item text:style-override="id1-3-2-2-5-2-2-2">
                  <text:number>2.</text:number>
                  <text:p text:style-name="al">Behoudens het bepaalde in het eerste lid zullen gedeputeerde staten bij de toepassing van deze subsidieregeling geen gebruik maken van de bevoegdheid om het gestelde bij of krachtens de Kadersubsidie- en Subsidieverordening pMJP Fryslân 2009 buiten toepassing te laten of daarvan af te wijken.</text:p>
                  <text:p text:style-name="al"/>
                </text:list-item>
              </text:list>
              <text:p text:style-name="al">Artikel 21a (<text:span text:style-name="nadrukcur">overgangsrecht gewijzigde definitie)</text:span></text:p>
              <text:p text:style-name="al">Op aanvragen die zijn ingediend voor 17 december 2013 blijft artikel 1, onderdeel l, van toepassing zoals dat artikel voor die datum luidde overeenkomstig artikel 2, onderdeel c, van Verordening (EG) nr. 73/2009 van de Raad van de Europese Unie van 19 januari 2009.</text:p>
              <text:p text:style-name="al"/>
              <text:p text:style-name="al">Artikel 22 (<text:span text:style-name="nadrukcur">inwerkingtreding</text:span>)</text:p>
              <text:list text:style-name="id1-3-2-2-5-2-7">
                <text:list-item text:style-override="id1-3-2-2-5-2-7-1">
                  <text:number>1.</text:number>
                  <text:p text:style-name="al">Deze regeling treedt in werking met ingang van de dag na de datum van uitgifte van het Provinciaal Blad waarin zij wordt geplaatst.</text:p>
                </text:list-item>
                <text:list-item text:style-override="id1-3-2-2-5-2-7-2">
                  <text:number>2.</text:number>
                  <text:p text:style-name="al">Voor aanvragen ingediend voor de inwerkingtreding als bedoeld in het eerste lid werkt deze regeling terug tot en met 1 januari 2014.</text:p>
                </text:list-item>
                <text:list-item text:style-override="id1-3-2-2-5-2-7-3">
                  <text:number>3.</text:number>
                  <text:p text:style-name="al">De terugwerkende kracht als bedoeld in het tweede lid is onder voorbehoud van goedkeuring door de Europese Commissie.</text:p>
                </text:list-item>
                <text:list-item text:style-override="id1-3-2-2-5-2-7-4">
                  <text:number>4.</text:number>
                  <text:p text:style-name="al">Deze regeling komt van rechtswege te vervallen op 1 oktober 2017.</text:p>
                  <text:p text:style-name="al"/>
                </text:list-item>
              </text:list>
              <text:p text:style-name="al">Artikel 23 (<text:span text:style-name="nadrukcur">citeertitel</text:span>)</text:p>
              <text:p text:style-name="al">Deze subsidieregeling wordt aangehaald als: Subsidieregeling kwaliteitsimpuls natuur en landschap Fryslâ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39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waliteitsimpuls natuur en landschap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90</meta:user-defined>
    <meta:user-defined meta:name="OVERHEIDop.PrbID/DC.identifier">prb-2016-339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