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trekkingbesluit Nije Heawei (Wijnjewoude) aan het openbaar verk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Fryslân maken bekend dat zij op 31 mei 2016 hebben besloten om een gedeelte van de Nije Heawei (Wijnjewoude) door het Natura 2000-gebied Wijnjeterper Schar aan het openbaar verkeer te onttrekken op basis van artikel 8 lid 2 van de Wegenwet, conform de bij het besluit behorende tekening. Aan dit besluit liggen de volgende overwegingen ten grondslag. </text:p>
            <text:p text:style-name="common-al"/>
            <text:list text:style-name="id1-3-2-2-1-3">
              <text:list-item text:style-override="id1-3-2-2-1-3-1">
                <text:number>1.</text:number>
                <text:p text:style-name="al">
                <text:span text:style-name="nadrukcur">In de Passende Beoordeling in verband met de omvorming van de N381 ter hoogte van Natura 2000-gebied Wijnjeterper Schar (Buro Bakker, 2 september 2011) en de verleende Natuurbeschermingswetvergunning 1998 (7 mei 2012) mitigerende maa</text:span>
                <text:span text:style-name="nadrukcur">t</text:span>
                <text:span text:style-name="nadrukcur">regelen zijn opgenomen om de negatieve effecten van de ombouw van de N381 te verzachten. Deze maatregelen behelzen maatregelen die integraal onderdeel uitm</text:span>
                <text:span text:style-name="nadrukcur">a</text:span>
                <text:span text:style-name="nadrukcur">ken van de ombouw van de N381</text:span>
                <text:span text:style-name="nadrukcur">;</text:span>
              </text:p>
                <text:p text:style-name="al"/>
              </text:list-item>
              <text:list-item text:style-override="id1-3-2-2-1-3-2">
                <text:number>2.</text:number>
                <text:p text:style-name="al">
                <text:span text:style-name="nadrukcur">Provinciale Staten van Fryslân op 30 november 2011 het Provinciaal Inpassingsplan (PIP) N381 Drachten – Drentse hebben vastgesteld en dat in artikel 8.4 onder d van de planregels een specifieke gebruiksregel is opgenomen</text:span>
                <text:span text:style-name="nadrukcur"> met betrekking tot het in gebruik nemen van de N381;</text:span>
              </text:p>
                <text:p text:style-name="al"/>
              </text:list-item>
              <text:list-item text:style-override="id1-3-2-2-1-3-3">
                <text:number>3.</text:number>
                <text:p text:style-name="al">
                <text:span text:style-name="nadrukcur">In het Inrichtingsplan Nije Heawei </text:span>
                <text:span text:style-name="nadrukcur">(Eelerwoude, </text:span>
                <text:span text:style-name="nadrukcur">met het </text:span>
                <text:span text:style-name="nadrukcur">kenmerk P66189 van 1 se</text:span>
                <text:span text:style-name="nadrukcur">p</text:span>
                <text:span text:style-name="nadrukcur">tember 2013)</text:span>
                <text:span text:style-name="nadrukcur"> scenario 2 is opgenomen, die op structurele wijze en maximale invu</text:span>
                <text:span text:style-name="nadrukcur">l</text:span>
                <text:span text:style-name="nadrukcur">ling geeft aan het verwezenlijk</text:span>
                <text:span text:style-name="nadrukcur">en</text:span>
                <text:span text:style-name="nadrukcur"> van de Natura 2000 doelstellingen in het Wijnjete</text:span>
                <text:span text:style-name="nadrukcur">r</text:span>
                <text:span text:style-name="nadrukcur">per Schar.</text:span>
                <text:span text:style-name="nadrukcur"> Het onttrekken aan het openbaar verkeer van het betreffende gedeelte van de Nije Heawei is ter uitvoering van en in overeenstemming met scenario 2;</text:span>
              </text:p>
                <text:p text:style-name="al"/>
              </text:list-item>
              <text:list-item text:style-override="id1-3-2-2-1-3-4">
                <text:number>4.</text:number>
                <text:p text:style-name="al">
                <text:span text:style-name="nadrukcur">In het besluit om de Nije Heawei te onttrekken aan het openbaar verkeer rekening is gehouden met de bedrijfsbelangen in de directe omgeving van de Nije Heawei en dat hiervoor met de direct betrokkenen afspraken zijn gemaakt over het medegebruik van het onderhoudspad (zandpad) en het gebruik hiervan.</text:span>
              </text:p>
                <text:p text:style-name="al"/>
              </text:list-item>
            </text:list>
            <text:p text:style-name="common-al">Dit onttrekkingsbesluit ligt met ingang van maandag 13 juni 2016 gedurende de termijn waarbinnen bezwaar kan worden ingesteld voor eenieder ter inzage in het provinciehuis, Tweebaksmarkt 52 te Leeuwarden en wel op werkdagen van 09:00 – 17:00 uur. Voor vragen kunt u contact opnemen met het secretariaat van Complexe Infra Projecten op tel: 058 – 292 56 21. </text:p>
            <text:p text:style-name="common-al"/>
            <text:p text:style-name="common-al">Tegen dit besluit kunnen belanghebbenden vanaf 13 juni 2016 gedurende zes weken bij Gedeputeerde Staten, Postbus 20120, 8900 HM Leeuwarden een bezwaarschrift indienen. Het bezwaarschrift dient te worden ondertekend en moet minstens bevatten: </text:p>
            <text:p text:style-name="common-al"/>
            <text:list text:style-name="id1-3-2-2-1-8">
              <text:list-item text:style-override="id1-3-2-2-1-8-1">
                <text:number>a.</text:number>
                <text:p text:style-name="al">naam en adres van indiener;</text:p>
              </text:list-item>
              <text:list-item text:style-override="id1-3-2-2-1-8-2">
                <text:number>b.</text:number>
                <text:p text:style-name="al">de dagtekening</text:p>
              </text:list-item>
              <text:list-item text:style-override="id1-3-2-2-1-8-3">
                <text:number>c.</text:number>
                <text:p text:style-name="al">een omschrijving van het besluit waartegen het bezwaar is gericht;</text:p>
              </text:list-item>
              <text:list-item text:style-override="id1-3-2-2-1-8-4">
                <text:number>d.</text:number>
                <text:p text:style-name="al">de gronden van het bezwaar. </text:p>
                <text:p text:style-name="al"/>
              </text:list-item>
            </text:list>
            <text:p text:style-name="common-al">Het indienen van een bezwaarschrift heeft geen schorsende werking. De belanghebbende die bezwaar heeft ingediend, kan een verzoek om voorlopige voorziening indienen bij de Rechtbank Noord-Nederland sector Bestuursrecht, Postbus 150, 9700 AD Groningen. </text:p>
            <text:p text:style-name="common-al"/>
            <text:p text:style-name="common-al">Leeuwarden, 10 juni 2016</text:p>
            <text:p text:style-name="last-al">Gedeputeerde Staten van Fryslâ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338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8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8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besluit Nije Heawei (Wijnjewoude) aan het openbaar verk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386</meta:user-defined>
    <meta:user-defined meta:name="OVERHEIDop.PrbID/DC.identifier">prb-2016-3386</meta:user-defined>
    <meta:user-defined meta:name="OVERHEID.TaxonomieBeleidsagenda/OVERHEID.category">Verkee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