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teun aan agrariërs in Groot Wilnis-Vinkeveen voor het inrichten van terreinen in kader van particulier natuurbehe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maken het volgende bekend:</text:p>
            <text:p text:style-name="common-al">De Stichting Gebiedsontwikkeling Utrecht-West heeft namens 12 agrariërs voor de inrichtingswerken op hun terreinen een subsidie tot een bedrag van € 498.883,- toegezegd gekregen. De inrichtingswerken, ook wel niet-productieve investeringen genoemd, worden uitgevoerd In het kader van het Convenant Groot Wilnis-Vinkeveen 2010-2020, onderdeel van het programma Agenda Vitaal Platteland. De subsidie wordt toegekend op basis van artikel 2.2 van de Uitvoeringsverordening subsidies Agenda Vitaal Platteland. De bepalingen van de Algemene wet bestuursrecht zijn van toepassing.</text:p>
            <text:p text:style-name="common-al">Datum beschikking: 6 juni 2016</text:p>
            <text:p text:style-name="common-al">Beschikking: Verleend (zie bijlag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384</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84</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84</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Steun aan agrariërs in Groot Wilnis-Vinkeveen voor het inrichten van terreinen in kader van particulier natuurbeheer”</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9</meta:user-defined>
    <meta:user-defined meta:name="OVERHEIDop.publicationIssue">3384</meta:user-defined>
    <meta:user-defined meta:name="OVERHEIDop.PrbID/DC.identifier">prb-2016-338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584BA 6</meta:user-defined>
    <meta:user-defined meta:name="OVERHEIDop.woonplaats">Utrecht</meta:user-defined>
    <meta:user-defined meta:name="OVERHEIDop.straatnaam">Archimedeslaan</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Beschikking “Steun aan agrariërs"|exb-2016-19252</meta:user-defined>
    <meta:user-defined meta:name="OVERHEID.EPSG28992/DC.spatial">138983 456215</meta:user-defined>
    <meta:user-defined meta:name="OVERHEIDop.versieInformatie"/>
  </office:meta>
</office:document-meta>
</file>