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 OLO-234568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riesland </text:span>
            <text:span text:style-name="nadrukvet">Campina</text:span>
            <text:span text:style-name="nadrukvet"> Domo</text:span>
            <text:span text:style-name="nadrukvet"> te </text:span>
            <text:span text:style-name="nadrukvet">Borculo</text:span>
          </text:p>
            <text:p text:style-name="tussenkopcur">
            <text:span text:style-name="nadrukvet">Verlengen</text:span>
            <text:span text:style-name="nadrukvet">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Aan 	: Friesland Campina Domo</text:p>
            <text:p text:style-name="common-al">Locatie	: Needseweg 23 te Borculo</text:p>
            <text:p text:style-name="common-al">Voor	: Het tijdelijk plaatsen van stoomketels</text:p>
            <text:p text:style-name="tussenkopcur">
            <text:span text:style-name="nadrukvet">Wilt u meer weten?</text:span>
          </text:p>
            <text:p text:style-name="common-al">E-mail naar vergunningen@odachterhoek.nl. Of bel naar 0575 750 400.</text:p>
            <text:p text:style-name="common-al">Hengelo Gld., 9 juni 2016 - zaaknummer OLO-23456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 OLO-2345689 –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0</meta:user-defined>
    <meta:user-defined meta:name="OVERHEIDop.PrbID/DC.identifier">prb-2016-338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