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ontwerpbesluiten inzake </text:span>
            <text:span text:style-name="nadrukvet">naamswijziging van ‘Hoogheemraadschap</text:span>
            <text:span text:style-name="nadrukvet"> Amstel, Gooi en Vecht</text:span>
            <text:span text:style-name="nadrukvet">’ in ‘Waterschap Amstel, Gooi en Vecht’</text:span>
          </text:p>
            <text:p text:style-name="tussenkopcur">
            <text:span text:style-name="nadrukvet">De</text:span>
            <text:span text:style-name="nadrukvet"> volgende ontwerpbesluiten</text:span>
            <text:span text:style-name="nadrukvet"> inzake herziening</text:span>
            <text:span text:style-name="nadrukvet"> van de regelgeving ten behoeve van</text:span>
            <text:span text:style-name="nadrukvet">de</text:span>
            <text:span text:style-name="nadrukvet">naamswijziging zijn</text:span>
            <text:span text:style-name="nadrukvet">vastgesteld en worden ter inzage gelegd:</text:span>
          </text:p>
            <text:list text:style-name="id1-3-2-1-1-3">
              <text:list-item text:style-override="id1-3-2-1-1-3-1">
                <text:number>1.</text:number>
                <text:p text:style-name="al">Ontwerp van het Reglement voor het Waterschap Amstel, Gooi en Vecht 2017</text:p>
              </text:list-item>
              <text:list-item text:style-override="id1-3-2-1-1-3-2">
                <text:number>2.</text:number>
                <text:p text:style-name="al">Ontwerp van de Waterverordening Waterschap Amstel, Gooi en Vecht 2017</text:p>
              </text:list-item>
            </text:list>
            <text:p text:style-name="tussenkopcur">
            <text:span text:style-name="nadrukvet">Deze </text:span>
            <text:span text:style-name="nadrukvet">ontwerpbesluiten liggen van donderdag </text:span>
            <text:span text:style-name="nadrukvet">9 juni tot en met donderdag 21 juli</text:span>
            <text:span text:style-name="nadrukvet"> 2016 ter visie. In deze periode kunnen belanghebbenden schriftelijk of mondeling een zienswijze omtrent de ontwerpbesluiten naar voren brengen. </text:span>
          </text:p>
            <text:p text:style-name="common-al">Aanleiding voor deze aanpassingen is dat het Hoogheemraadschap Amstel, Gooi en Vecht (hierna: AGV) heeft verzocht de naam te wijzigen in ‘Waterschap Amstel, Gooi en Vecht’. Vanwege de naamswijziging is – om wetstechnische redenen – het opnieuw vaststellen van het Reglement en de Waterverordening nodig. </text:p>
            <text:p text:style-name="common-al">De ontwerp-Waterverordening is vastgesteld door gedeputeerde staten van de provincies Noord-Holland, Zuid-Holland en Utrecht. De voorbereiding van het ontwerp-Reglement is door gedeputeerde staten van de provincies Utrecht en Zuid-Holland aan gedeputeerde staten van Noord-Holland opgedragen en om die reden alleen door Noord-Holland vastgesteld. Het Reglement en de Waterverordening worden uiteindelijk door provinciale staten van Noord-Holland, Utrecht en Zuid-Holland vastgesteld.</text:p>
            <text:p text:style-name="common-al">
            <text:span text:style-name="nadrukvet">
              <text:span text:style-name="nadrukcur">Ontwerp van het Reglement voor het Waterschap Amstel, Gooi en Vecht 2017</text:span>
            </text:span>
            <text:span text:style-name="nadrukvet">
              <text:span text:style-name="nadrukcur"/>
            </text:span>Naast de naamswijziging wordt één inhoudelijke wijziging doorgevoerd, te weten het aanwijzen van de Vereniging van Bos- en Natuurterreineigenaren voor de benoeming van vertegenwoordigers van natuurterreinen in het algemeen bestuur van het waterschap. Vanwege de opheffing van het Bosschap wordt op deze manier voorzien in een regeling voor de benoeming van de vertegenwoordigers van natuurterreinen. </text:p>
            <text:p text:style-name="common-al">
            <text:span text:style-name="nadrukvet">
              <text:span text:style-name="nadrukcur">Ontwerp van de Waterverordening Waterschap Amstel, Gooi en Vecht 2017</text:span>
            </text:span>
            <text:span text:style-name="nadrukvet">
              <text:span text:style-name="nadrukcur"/>
            </text:span>In het ontwerpbesluit is de naamswijziging van het waterschap doorgevoerd. Tevens zijn er bij de volgende onderwerpen inhoudelijke aanpassingen gedaan:</text:p>
            <text:list text:style-name="id1-3-2-1-1-9">
              <text:list-item text:style-override="id1-3-2-1-1-9-1">
                <text:number>-</text:number>
                <text:p text:style-name="al">de normen voor waterkwantiteit;</text:p>
              </text:list-item>
              <text:list-item text:style-override="id1-3-2-1-1-9-2">
                <text:number>-</text:number>
                <text:p text:style-name="al">de instructieregels voor het beheerplan;</text:p>
              </text:list-item>
              <text:list-item text:style-override="id1-3-2-1-1-9-3">
                <text:number>-</text:number>
                <text:p text:style-name="al">de procedurevoorschriften voor leggers;</text:p>
              </text:list-item>
              <text:list-item text:style-override="id1-3-2-1-1-9-4">
                <text:number>-</text:number>
                <text:p text:style-name="al">de procedure voor peilbesluiten en kaartbijlage peilbesluiten;</text:p>
              </text:list-item>
              <text:list-item text:style-override="id1-3-2-1-1-9-5">
                <text:number>-</text:number>
                <text:p text:style-name="al">aanwijzing en normering van regionale waterkeringen;</text:p>
              </text:list-item>
              <text:list-item text:style-override="id1-3-2-1-1-9-6">
                <text:number>-</text:number>
                <text:p text:style-name="al">een nieuwe bepaling omtrent de winningen voor menselijke consumptie.</text:p>
              </text:list-item>
            </text:list>
            <text:p text:style-name="tussenkopcur">
            <text:span text:style-name="nadrukvet">Waar kunt u de ontwerpbesluiten met bijbehorende toelichtingen </text:span>
            <text:span text:style-name="nadrukvet">en kaartenbijlagen</text:span>
            <text:span text:style-name="nadrukvet"> inzien?</text:span>
            <text:span text:style-name="nadrukvet"/>
          </text:p>
            <text:p text:style-name="common-al">De ontwerpbesluiten liggen tijdens kantooruren ter inzage op het kantoor van:</text:p>
            <text:p text:style-name="common-al">
            <text:span text:style-name="nadrukvet">• </text:span>
            <text:span text:style-name="nadrukvet">de Provincie Noord-</text:span>
            <text:span text:style-name="nadrukvet">Holland</text:span>, Kleine Houtweg 18, Haarlem</text:p>
            <text:p text:style-name="common-al">
            <text:span text:style-name="nadrukvet">• </text:span>
            <text:span text:style-name="nadrukvet">het Hoogheemraadschap </text:span>
            <text:span text:style-name="nadrukvet">Amstel, Gooi en Vecht</text:span>, Korte Ouderkerkerdijk 7, Amsterdam</text:p>
            <text:p text:style-name="common-al">
            <text:span text:style-name="nadrukvet">• de</text:span>
            <text:span text:style-name="nadrukvet"> Provincie </text:span>
            <text:span text:style-name="nadrukvet">Zuid-Holland</text:span>, bij ‘het loket’, Zuid-Hollandplein 1, Den Haag</text:p>
            <text:p text:style-name="common-al">
            <text:span text:style-name="nadrukvet">• de Provincie Utrecht, </text:span>Archimedeslaan 6, Utrecht</text:p>
            <text:p text:style-name="common-al">
            <text:span text:style-name="nadrukvet">•</text:span> U kunt de ontwerpbesluiten ook downloaden via de <text:span text:style-name="nadrukvet">website</text:span> van de provincie Noord-Holland www.noord-holland.nl of de provincie Utrecht www.provincie-utrecht.nl/loket/bekendmakingen of de provincie Zuid-Holland www.zuid-holland.nl/loket/ter-inzage.</text:p>
            <text:p text:style-name="tussenkopcur">
            <text:span text:style-name="nadrukvet">Hoe dient u uw zienswijze in?</text:span>
          </text:p>
            <text:p text:style-name="common-al">Gedurende de inzagetermijn kunt u uw zienswijze op de ontwerpbesluiten schriftelijk of mondeling indienen. </text:p>
            <text:p text:style-name="common-al">Maak uw zienswijze zo concreet mogelijk. Geef daarbij aan op welk onderdeel van de ontwerpbesluiten uw zienswijze betrekking heeft en wat uw motivering is. Vermeld ook uw naam, adres en telefoonnummer.</text:p>
            <text:p text:style-name="common-al">Ieder die een zienswijze heeft ingediend, ontvangt een reactie op de zienswijze. De zienswijzen kunnen leiden tot aanpassing van het ontwerpbesluit op onderdelen. Provinciale staten van Noord-Holland, Utrecht en Zuid-Holland stellen uiteindelijk de besluiten vast.</text:p>
            <text:p text:style-name="common-al">U kunt uw schriftelijke zienswijze o.v.v. ‘zienswijze naamswijziging AGV’ sturen naar: Gedeputeerde Staten van Noord-Holland, Directie Beleid/sector Water, mw. J. Lanting, Postbus 3007, 2001 DA Haarlem.<text:span text:style-name="nadrukvet"/></text:p>
            <text:p text:style-name="common-al">U kunt uw zienswijzen ook per e-mail versturen aan: inspraak-naamswijziging-AGV@noord-holland.nl.</text:p>
            <text:p text:style-name="common-al">Voor een mondelinge zienswijze kunt u een afspraak maken met mw. J. Lanting, tel: 023 514 38 53.</text:p>
            <text:p text:style-name="tussenkopcur">
            <text:span text:style-name="nadrukvet">Meer informatie</text:span>
          </text:p>
            <text:p text:style-name="last-al">Voor meer informatie kunt u terecht bij mw. J. Lanting van de provincie Noord-Holland, tel. 023 514 38 53 of per email inspraak-naamswijziging-AGV@noord-ho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7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9</meta:user-defined>
    <meta:user-defined meta:name="OVERHEIDop.PrbID/DC.identifier">prb-2016-3379</meta:user-defined>
    <meta:user-defined meta:name="OVERHEID.TaxonomieBeleidsagenda/OVERHEID.category">Bestuur | Organisatie en beleid</meta:user-defined>
    <meta:user-defined meta:name="DC.source">N.v.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externeBijlage">Ontwerpbesluit vaststelling vd Waterverord.AGV|exb-2016-19197</meta:user-defined>
    <meta:user-defined meta:name="OVERHEIDop.externeBijlage">Bijlage 1 kaart|exb-2016-19198</meta:user-defined>
    <meta:user-defined meta:name="OVERHEIDop.externeBijlage">Bijlage 2 kaart|exb-2016-19199</meta:user-defined>
    <meta:user-defined meta:name="OVERHEIDop.externeBijlage">Kaart beheergrenzen|exb-2016-19200</meta:user-defined>
    <meta:user-defined meta:name="OVERHEIDop.externeBijlage">Tabel gemeenten|exb-2016-19201</meta:user-defined>
    <meta:user-defined meta:name="OVERHEID.Provincie/DC.spatial">Noord-Holland</meta:user-defined>
    <meta:user-defined meta:name="OVERHEID.Provincie/DC.spatial">Noord-Holland</meta:user-defined>
    <meta:user-defined meta:name="OVERHEID.Provincie/DC.spatial">Zuid-Holland</meta:user-defined>
    <meta:user-defined meta:name="OVERHEID.Provincie/DC.spatial">Utrecht</meta:user-defined>
    <meta:user-defined meta:name="OVERHEIDop.versieInformatie"/>
  </office:meta>
</office:document-meta>
</file>