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 omgevingsvergunning – OLO-2226993 – Keppelseweg 347-353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nnoka V</text:span>
            <text:span text:style-name="nadrukvet">ulcanus</text:span>
            <text:span text:style-name="nadrukvet"> Industries B.V. </text:span>
            <text:span text:style-name="nadrukvet">te</text:span>
            <text:span text:style-name="nadrukvet"> Doetinchem</text:span>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te verlenen aan Nannoka Vulcanus Industries B.V. voor het wijzigen van een voorschrift voor de inrichting gelegen aan de Keppelseweg 347-353 te Doetin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de bijbehorende stukken kunnen van 9 juni 2016 tot 22 juli 2016 worden ingezien via www.officielebekendmakingen.nl. Ook kunt u de stukken op afspraak komen inzien bij het provinciehuis of gemeentehuis. Een afspraak kunt u maken via vergunningen@odachterhoek.nl.</text:p>
            <text:p text:style-name="tussenkopcur">
            <text:span text:style-name="nadrukvet">Rechtsmiddelen</text:span>
          </text:p>
            <text:p text:style-name="common-al">Belanghebbenden kunnen beroep instellen tegen het besluit vóór 22 juli 2016. Meer informatie hierover is vermeld in het besluit.</text:p>
            <text:p text:style-name="tussenkopcur">
            <text:span text:style-name="nadrukvet">Wilt u meer weten?</text:span>
          </text:p>
            <text:p text:style-name="common-al">E-mail naar vergunningen@odachterhoek.nl. Of bel naar 0575 750 400.</text:p>
            <text:p text:style-name="common-al">Hengelo Gld., 9 juni 2016 - OLO 222699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7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226993 – Keppelseweg 347-353 in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78</meta:user-defined>
    <meta:user-defined meta:name="OVERHEIDop.PrbID/DC.identifier">prb-2016-3378</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8BC 347</meta:user-defined>
    <meta:user-defined meta:name="OVERHEIDop.woonplaats">Doetinchem</meta:user-defined>
    <meta:user-defined meta:name="OVERHEIDop.straatnaam">Keppel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9187</meta:user-defined>
    <meta:user-defined meta:name="OVERHEIDop.externeBijlage">FH 1207-5-RA-002.pdf|exb-2016-19188</meta:user-defined>
    <meta:user-defined meta:name="OVERHEIDop.externeBijlage">FH 1207-6-RA-002.pdf|exb-2016-19189</meta:user-defined>
    <meta:user-defined meta:name="OVERHEIDop.externeBijlage">OB+Vulcanus+MR.pdf|exb-2016-19190</meta:user-defined>
    <meta:user-defined meta:name="OVERHEIDop.externeBijlage">plan van aanpak.pdf|exb-2016-19191</meta:user-defined>
    <meta:user-defined meta:name="OVERHEIDop.externeBijlage">Publiceerbare aanvraag.pdf|exb-2016-19192</meta:user-defined>
    <meta:user-defined meta:name="OVERHEID.EPSG28992/DC.spatial">214796 444327</meta:user-defined>
    <meta:user-defined meta:name="OVERHEIDop.versieInformatie"/>
  </office:meta>
</office:document-meta>
</file>