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oest: Albert Cuyplaan (stort) UT0342000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uitgevoerde deelsanering op deellocatie A en B van bovengenoemde locatie. Het verslag is ingediend door Vazet Realisatie.</text:p>
            <text:p text:style-name="common-al">De uitgevoerde deel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3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7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Albert Cuyplaan (stort) UT03420008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77</meta:user-defined>
    <meta:user-defined meta:name="OVERHEIDop.PrbID/DC.identifier">prb-2016-33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4</meta:user-defined>
    <meta:user-defined meta:name="OVERHEIDop.woonplaats">Soest</meta:user-defined>
    <meta:user-defined meta:name="OVERHEIDop.straatnaam">Albert Cuyp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983 465510</meta:user-defined>
    <meta:user-defined meta:name="OVERHEIDop.versieInformatie"/>
  </office:meta>
</office:document-meta>
</file>