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IJsselstein: Industrieweg 2-3 UT03530004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verzoek wijziging saneringsdoelstelling grondwatersanering en een evaluatieverslag ontvangen zoals bedoeld in artikel 39c van de Wet bodembescherming.</text:p>
            <text:p text:style-name="common-al">Het betreft een verslag van een bodemsanering op bovengenoemde locatie. Het verslag is ingediend door Terberg Exploitatiemaatschappij B.V..</text:p>
            <text:p text:style-name="common-al">Op basis van het verzoek wijziging saneringsdoelstelling grondwatersanering en het ingediende evaluatierapport besluiten wij:</text:p>
            <text:list text:style-name="id1-3-2-1-1-5">
              <text:list-item text:style-override="id1-3-2-1-1-5-1">
                <text:number>1.</text:number>
                <text:p text:style-name="al">op grond van artikel 38 Wet bodembescherming stemmen wij in met de gewijzigde saneringsdoelstelling voor de grondwatersanering;</text:p>
              </text:list-item>
              <text:list-item text:style-override="id1-3-2-1-1-5-2">
                <text:number>2.</text:number>
                <text:p text:style-name="al">op grond van het tweede lid van artikel 39c Wet bodembescherming wordt in gestemd met het ingediende evaluatieverslag van de uitgevoerde sanering en de gemelde wijzigingen op het saneringsplan;</text:p>
              </text:list-item>
              <text:list-item text:style-override="id1-3-2-1-1-5-3">
                <text:number>3.</text:number>
                <text:p text:style-name="al">Er is met olie verontreinigde grond achter gebleven onder de leeflaag en daarom gelden ter plaatse van de leeflaag gebruiksbeperkingen op grond van artikel 39c onder f van de Wet bodembescherming.</text:p>
              </text:list-item>
            </text:list>
            <text:p text:style-name="tussenkopcur">
            <text:span text:style-name="nadrukvet">Bezwaar</text:span>
          </text:p>
            <text:p text:style-name="common-al">Belanghebbenden kunnen tegen deze beschikking een bezwaarschrift indienen bij Gedeputeerde Staten van Utrecht, </text:p>
            <text:list text:style-name="id1-3-2-1-1-8">
              <text:list-item text:style-override="id1-3-2-1-1-8-1">
                <text:number>•</text:number>
                <text:p text:style-name="al">Digitaal: gebruikt u hiervoor het formulier “Bezwaar tegen beslissing provinciaal bestuur met DigiD”. Uw DigiD geldt als ondertekening. U vindt het formulier via: www.provincie-utrecht.nl onder loket/klacht, bezwaar of melding doorgeven/bezwaar tegen beslissing provincie.</text:p>
              </text:list-item>
              <text:list-item text:style-override="id1-3-2-1-1-8-2">
                <text:number>•</text:number>
                <text:p text:style-name="al">Schriftelijk.t.a.v. de secretaris van de Awb-adviescommissie, Postbus 80300, 3508 TH Utrecht, binnen zes weken na de dag waarop de beschikking op de voorgeschreven wijze is bekendgemaakt. </text:p>
              </text:list-item>
            </text:list>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300.</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376</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76</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76</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IJsselstein: Industrieweg 2-3 UT03530004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9</meta:user-defined>
    <meta:user-defined meta:name="OVERHEIDop.publicationIssue">3376</meta:user-defined>
    <meta:user-defined meta:name="OVERHEIDop.PrbID/DC.identifier">prb-2016-337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01MA 2</meta:user-defined>
    <meta:user-defined meta:name="OVERHEIDop.woonplaats">IJsselstein</meta:user-defined>
    <meta:user-defined meta:name="OVERHEIDop.straatnaam">Industri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1937 447412</meta:user-defined>
    <meta:user-defined meta:name="OVERHEIDop.versieInformatie"/>
  </office:meta>
</office:document-meta>
</file>