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14-1-4-3-2-1">
      <text:list-level-style-bullet text:bullet-char="•" text:level="1">
        <style:list-level-properties text:min-label-width="10mm"/>
      </text:list-level-style-bullet>
    </text:list-style>
    <text:list-style style:name="id1-3-2-2-12-14-1-4-3-2-1-1">
      <text:list-level-style-bullet text:bullet-char="•" text:level="1">
        <style:list-level-properties text:min-label-width="10mm"/>
      </text:list-level-style-bullet>
    </text:list-style>
    <text:list-style style:name="id1-3-2-2-12-14-1-4-4-2-1">
      <text:list-level-style-bullet text:bullet-char="•" text:level="1">
        <style:list-level-properties text:min-label-width="10mm"/>
      </text:list-level-style-bullet>
    </text:list-style>
    <text:list-style style:name="id1-3-2-2-12-14-1-4-4-2-1-1">
      <text:list-level-style-bullet text:bullet-char="•" text:level="1">
        <style:list-level-properties text:min-label-width="10mm"/>
      </text:list-level-style-bullet>
    </text:list-style>
    <text:list-style style:name="id1-3-2-2-12-14-1-4-5-2-1">
      <text:list-level-style-bullet text:bullet-char="•" text:level="1">
        <style:list-level-properties text:min-label-width="10mm"/>
      </text:list-level-style-bullet>
    </text:list-style>
    <text:list-style style:name="id1-3-2-2-12-14-1-4-5-2-1-1">
      <text:list-level-style-bullet text:bullet-char="•" text:level="1">
        <style:list-level-properties text:min-label-width="10mm"/>
      </text:list-level-style-bullet>
    </text:list-style>
    <text:list-style style:name="id1-3-2-2-12-14-1-4-8-2-1">
      <text:list-level-style-bullet text:bullet-char="•" text:level="1">
        <style:list-level-properties text:min-label-width="10mm"/>
      </text:list-level-style-bullet>
    </text:list-style>
    <text:list-style style:name="id1-3-2-2-12-14-1-4-8-2-1-1">
      <text:list-level-style-bullet text:bullet-char="•" text:level="1">
        <style:list-level-properties text:min-label-width="10mm"/>
      </text:list-level-style-bullet>
    </text:list-style>
    <text:list-style style:name="id1-3-2-2-12-14-1-4-9-2-1">
      <text:list-level-style-bullet text:bullet-char="•" text:level="1">
        <style:list-level-properties text:min-label-width="10mm"/>
      </text:list-level-style-bullet>
    </text:list-style>
    <text:list-style style:name="id1-3-2-2-12-14-1-4-9-2-1-1">
      <text:list-level-style-bullet text:bullet-char="•" text:level="1">
        <style:list-level-properties text:min-label-width="10mm"/>
      </text:list-level-style-bullet>
    </text:list-style>
    <text:list-style style:name="id1-3-2-2-12-14-1-4-11-2-1">
      <text:list-level-style-bullet text:bullet-char="•" text:level="1">
        <style:list-level-properties text:min-label-width="10mm"/>
      </text:list-level-style-bullet>
    </text:list-style>
    <text:list-style style:name="id1-3-2-2-12-14-1-4-11-2-1-1">
      <text:list-level-style-bullet text:bullet-char="•" text:level="1">
        <style:list-level-properties text:min-label-width="10mm"/>
      </text:list-level-style-bullet>
    </text:list-style>
    <text:list-style style:name="id1-3-2-2-12-14-1-4-12-2-1">
      <text:list-level-style-bullet text:bullet-char="•" text:level="1">
        <style:list-level-properties text:min-label-width="10mm"/>
      </text:list-level-style-bullet>
    </text:list-style>
    <text:list-style style:name="id1-3-2-2-12-14-1-4-12-2-1-1">
      <text:list-level-style-bullet text:bullet-char="•" text:level="1">
        <style:list-level-properties text:min-label-width="10mm"/>
      </text:list-level-style-bullet>
    </text:list-style>
    <text:list-style style:name="id1-3-2-2-12-14-1-4-13-2-1">
      <text:list-level-style-bullet text:bullet-char="•" text:level="1">
        <style:list-level-properties text:min-label-width="10mm"/>
      </text:list-level-style-bullet>
    </text:list-style>
    <text:list-style style:name="id1-3-2-2-12-14-1-4-13-2-1-1">
      <text:list-level-style-bullet text:bullet-char="•" text:level="1">
        <style:list-level-properties text:min-label-width="10mm"/>
      </text:list-level-style-bullet>
    </text:list-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text:list-style style:name="id1-3-2-2-12-18-1-4-2-2-2">
      <text:list-level-style-bullet text:bullet-char="•" text:level="1">
        <style:list-level-properties text:min-label-width="10mm"/>
      </text:list-level-style-bullet>
    </text:list-style>
    <text:list-style style:name="id1-3-2-2-12-18-1-4-2-2-2-1">
      <text:list-level-style-bullet text:bullet-char="•" text:level="1">
        <style:list-level-properties text:min-label-width="10mm"/>
      </text:list-level-style-bullet>
    </text:list-style>
    <text:list-style style:name="id1-3-2-2-12-18-1-4-3-2-2">
      <text:list-level-style-bullet text:bullet-char="•" text:level="1">
        <style:list-level-properties text:min-label-width="10mm"/>
      </text:list-level-style-bullet>
    </text:list-style>
    <text:list-style style:name="id1-3-2-2-12-18-1-4-3-2-2-1">
      <text:list-level-style-bullet text:bullet-char="•" text:level="1">
        <style:list-level-properties text:min-label-width="10mm"/>
      </text:list-level-style-bullet>
    </text:list-style>
    <text:list-style style:name="id1-3-2-2-12-18-1-4-4-2-2">
      <text:list-level-style-bullet text:bullet-char="•" text:level="1">
        <style:list-level-properties text:min-label-width="10mm"/>
      </text:list-level-style-bullet>
    </text:list-style>
    <text:list-style style:name="id1-3-2-2-12-18-1-4-4-2-2-1">
      <text:list-level-style-bullet text:bullet-char="•" text:level="1">
        <style:list-level-properties text:min-label-width="10mm"/>
      </text:list-level-style-bullet>
    </text:list-style>
    <text:list-style style:name="id1-3-2-2-12-18-1-4-5-2-2">
      <text:list-level-style-bullet text:bullet-char="•" text:level="1">
        <style:list-level-properties text:min-label-width="10mm"/>
      </text:list-level-style-bullet>
    </text:list-style>
    <text:list-style style:name="id1-3-2-2-12-18-1-4-5-2-2-1">
      <text:list-level-style-bullet text:bullet-char="•" text:level="1">
        <style:list-level-properties text:min-label-width="10mm"/>
      </text:list-level-style-bullet>
    </text:list-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text:list-style style:name="id1-3-2-2-12-22-1-4-4-2-1">
      <text:list-level-style-bullet text:bullet-char="•" text:level="1">
        <style:list-level-properties text:min-label-width="10mm"/>
      </text:list-level-style-bullet>
    </text:list-style>
    <text:list-style style:name="id1-3-2-2-12-22-1-4-4-2-1-1">
      <text:list-level-style-bullet text:bullet-char="•" text:level="1">
        <style:list-level-properties text:min-label-width="10mm"/>
      </text:list-level-style-bullet>
    </text:list-style>
    <text:list-style style:name="id1-3-2-2-12-22-1-4-13-2-1">
      <text:list-level-style-bullet text:bullet-char="•" text:level="1">
        <style:list-level-properties text:min-label-width="10mm"/>
      </text:list-level-style-bullet>
    </text:list-style>
    <text:list-style style:name="id1-3-2-2-12-22-1-4-13-2-1-1">
      <text:list-level-style-bullet text:bullet-char="•" text:level="1">
        <style:list-level-properties text:min-label-width="10mm"/>
      </text:list-level-style-bullet>
    </text:list-style>
    <text:list-style style:name="id1-3-2-2-12-22-1-4-14-2-1">
      <text:list-level-style-bullet text:bullet-char="•" text:level="1">
        <style:list-level-properties text:min-label-width="10mm"/>
      </text:list-level-style-bullet>
    </text:list-style>
    <text:list-style style:name="id1-3-2-2-12-22-1-4-14-2-1-1">
      <text:list-level-style-bullet text:bullet-char="•" text:level="1">
        <style:list-level-properties text:min-label-width="10mm"/>
      </text:list-level-style-bullet>
    </text:list-style>
    <text:list-style style:name="id1-3-2-2-12-22-1-4-15-2-1">
      <text:list-level-style-bullet text:bullet-char="•" text:level="1">
        <style:list-level-properties text:min-label-width="10mm"/>
      </text:list-level-style-bullet>
    </text:list-style>
    <text:list-style style:name="id1-3-2-2-12-22-1-4-15-2-1-1">
      <text:list-level-style-bullet text:bullet-char="•" text:level="1">
        <style:list-level-properties text:min-label-width="10mm"/>
      </text:list-level-style-bullet>
    </text:list-style>
    <text:list-style style:name="id1-3-2-2-12-22-1-4-17-2-1">
      <text:list-level-style-bullet text:bullet-char="•" text:level="1">
        <style:list-level-properties text:min-label-width="10mm"/>
      </text:list-level-style-bullet>
    </text:list-style>
    <text:list-style style:name="id1-3-2-2-12-22-1-4-17-2-1-1">
      <text:list-level-style-bullet text:bullet-char="•" text:level="1">
        <style:list-level-properties text:min-label-width="10mm"/>
      </text:list-level-style-bullet>
    </text:list-style>
    <text:list-style style:name="id1-3-2-2-12-22-1-4-18-2-1">
      <text:list-level-style-bullet text:bullet-char="•" text:level="1">
        <style:list-level-properties text:min-label-width="10mm"/>
      </text:list-level-style-bullet>
    </text:list-style>
    <text:list-style style:name="id1-3-2-2-12-22-1-4-18-2-1-1">
      <text:list-level-style-bullet text:bullet-char="•" text:level="1">
        <style:list-level-properties text:min-label-width="10mm"/>
      </text:list-level-style-bullet>
    </text:list-style>
    <text:list-style style:name="id1-3-2-2-12-22-1-4-19-2-1">
      <text:list-level-style-bullet text:bullet-char="•" text:level="1">
        <style:list-level-properties text:min-label-width="10mm"/>
      </text:list-level-style-bullet>
    </text:list-style>
    <text:list-style style:name="id1-3-2-2-12-22-1-4-19-2-1-1">
      <text:list-level-style-bullet text:bullet-char="•" text:level="1">
        <style:list-level-properties text:min-label-width="10mm"/>
      </text:list-level-style-bullet>
    </text:list-style>
    <text:list-style style:name="id1-3-2-2-12-22-1-4-21-2-1">
      <text:list-level-style-bullet text:bullet-char="•" text:level="1">
        <style:list-level-properties text:min-label-width="10mm"/>
      </text:list-level-style-bullet>
    </text:list-style>
    <text:list-style style:name="id1-3-2-2-12-22-1-4-21-2-1-1">
      <text:list-level-style-bullet text:bullet-char="•" text:level="1">
        <style:list-level-properties text:min-label-width="10mm"/>
      </text:list-level-style-bullet>
    </text:list-style>
    <text:list-style style:name="id1-3-2-2-12-22-1-4-22-2-1">
      <text:list-level-style-bullet text:bullet-char="•" text:level="1">
        <style:list-level-properties text:min-label-width="10mm"/>
      </text:list-level-style-bullet>
    </text:list-style>
    <text:list-style style:name="id1-3-2-2-12-22-1-4-22-2-1-1">
      <text:list-level-style-bullet text:bullet-char="•" text:level="1">
        <style:list-level-properties text:min-label-width="10mm"/>
      </text:list-level-style-bullet>
    </text:list-style>
    <text:list-style style:name="id1-3-2-2-12-22-1-4-23-2-1">
      <text:list-level-style-bullet text:bullet-char="•" text:level="1">
        <style:list-level-properties text:min-label-width="10mm"/>
      </text:list-level-style-bullet>
    </text:list-style>
    <text:list-style style:name="id1-3-2-2-12-22-1-4-23-2-1-1">
      <text:list-level-style-bullet text:bullet-char="•" text:level="1">
        <style:list-level-properties text:min-label-width="10mm"/>
      </text:list-level-style-bullet>
    </text:list-style>
    <text:list-style style:name="id1-3-2-2-12-22-1-4-25-2-1">
      <text:list-level-style-bullet text:bullet-char="•" text:level="1">
        <style:list-level-properties text:min-label-width="10mm"/>
      </text:list-level-style-bullet>
    </text:list-style>
    <text:list-style style:name="id1-3-2-2-12-22-1-4-25-2-1-1">
      <text:list-level-style-bullet text:bullet-char="•" text:level="1">
        <style:list-level-properties text:min-label-width="10mm"/>
      </text:list-level-style-bullet>
    </text:list-style>
    <text:list-style style:name="id1-3-2-2-12-22-1-4-26-2-1">
      <text:list-level-style-bullet text:bullet-char="•" text:level="1">
        <style:list-level-properties text:min-label-width="10mm"/>
      </text:list-level-style-bullet>
    </text:list-style>
    <text:list-style style:name="id1-3-2-2-12-22-1-4-26-2-1-1">
      <text:list-level-style-bullet text:bullet-char="•" text:level="1">
        <style:list-level-properties text:min-label-width="10mm"/>
      </text:list-level-style-bullet>
    </text:list-style>
    <text:list-style style:name="id1-3-2-2-12-22-1-4-27-2-1">
      <text:list-level-style-bullet text:bullet-char="•" text:level="1">
        <style:list-level-properties text:min-label-width="10mm"/>
      </text:list-level-style-bullet>
    </text:list-style>
    <text:list-style style:name="id1-3-2-2-12-22-1-4-27-2-1-1">
      <text:list-level-style-bullet text:bullet-char="•" text:level="1">
        <style:list-level-properties text:min-label-width="10mm"/>
      </text:list-level-style-bullet>
    </text:list-style>
    <text:list-style style:name="id1-3-2-2-12-22-1-4-29-2-1">
      <text:list-level-style-bullet text:bullet-char="•" text:level="1">
        <style:list-level-properties text:min-label-width="10mm"/>
      </text:list-level-style-bullet>
    </text:list-style>
    <text:list-style style:name="id1-3-2-2-12-22-1-4-29-2-1-1">
      <text:list-level-style-bullet text:bullet-char="•" text:level="1">
        <style:list-level-properties text:min-label-width="10mm"/>
      </text:list-level-style-bullet>
    </text:list-style>
    <text:list-style style:name="id1-3-2-2-12-22-1-4-30-2-1">
      <text:list-level-style-bullet text:bullet-char="•" text:level="1">
        <style:list-level-properties text:min-label-width="10mm"/>
      </text:list-level-style-bullet>
    </text:list-style>
    <text:list-style style:name="id1-3-2-2-12-22-1-4-30-2-1-1">
      <text:list-level-style-bullet text:bullet-char="•" text:level="1">
        <style:list-level-properties text:min-label-width="10mm"/>
      </text:list-level-style-bullet>
    </text:list-style>
    <text:list-style style:name="id1-3-2-2-12-22-1-4-31-2-1">
      <text:list-level-style-bullet text:bullet-char="•" text:level="1">
        <style:list-level-properties text:min-label-width="10mm"/>
      </text:list-level-style-bullet>
    </text:list-style>
    <text:list-style style:name="id1-3-2-2-12-22-1-4-31-2-1-1">
      <text:list-level-style-bullet text:bullet-char="•" text:level="1">
        <style:list-level-properties text:min-label-width="10mm"/>
      </text:list-level-style-bullet>
    </text:list-style>
    <text:list-style style:name="id1-3-2-2-12-22-1-4-33-2-1">
      <text:list-level-style-bullet text:bullet-char="•" text:level="1">
        <style:list-level-properties text:min-label-width="10mm"/>
      </text:list-level-style-bullet>
    </text:list-style>
    <text:list-style style:name="id1-3-2-2-12-22-1-4-33-2-1-1">
      <text:list-level-style-bullet text:bullet-char="•" text:level="1">
        <style:list-level-properties text:min-label-width="10mm"/>
      </text:list-level-style-bullet>
    </text:list-style>
    <text:list-style style:name="id1-3-2-2-12-22-1-4-34-2-1">
      <text:list-level-style-bullet text:bullet-char="•" text:level="1">
        <style:list-level-properties text:min-label-width="10mm"/>
      </text:list-level-style-bullet>
    </text:list-style>
    <text:list-style style:name="id1-3-2-2-12-22-1-4-34-2-1-1">
      <text:list-level-style-bullet text:bullet-char="•" text:level="1">
        <style:list-level-properties text:min-label-width="10mm"/>
      </text:list-level-style-bullet>
    </text:list-style>
    <text:list-style style:name="id1-3-2-2-12-22-1-4-35-2-1">
      <text:list-level-style-bullet text:bullet-char="•" text:level="1">
        <style:list-level-properties text:min-label-width="10mm"/>
      </text:list-level-style-bullet>
    </text:list-style>
    <text:list-style style:name="id1-3-2-2-12-22-1-4-35-2-1-1">
      <text:list-level-style-bullet text:bullet-char="•" text:level="1">
        <style:list-level-properties text:min-label-width="10mm"/>
      </text:list-level-style-bullet>
    </text:list-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text:list-style style:name="id1-3-2-2-12-28-1-4-3-2-1">
      <text:list-level-style-bullet text:bullet-char="•" text:level="1">
        <style:list-level-properties text:min-label-width="10mm"/>
      </text:list-level-style-bullet>
    </text:list-style>
    <text:list-style style:name="id1-3-2-2-12-28-1-4-3-2-1-1">
      <text:list-level-style-bullet text:bullet-char="•" text:level="1">
        <style:list-level-properties text:min-label-width="10mm"/>
      </text:list-level-style-bullet>
    </text:list-style>
    <text:list-style style:name="id1-3-2-2-12-28-1-4-4-2-1">
      <text:list-level-style-bullet text:bullet-char="•" text:level="1">
        <style:list-level-properties text:min-label-width="10mm"/>
      </text:list-level-style-bullet>
    </text:list-style>
    <text:list-style style:name="id1-3-2-2-12-28-1-4-4-2-1-1">
      <text:list-level-style-bullet text:bullet-char="•" text:level="1">
        <style:list-level-properties text:min-label-width="10mm"/>
      </text:list-level-style-bullet>
    </text:list-style>
    <text:list-style style:name="id1-3-2-2-12-28-1-4-6-2-1">
      <text:list-level-style-bullet text:bullet-char="•" text:level="1">
        <style:list-level-properties text:min-label-width="10mm"/>
      </text:list-level-style-bullet>
    </text:list-style>
    <text:list-style style:name="id1-3-2-2-12-28-1-4-6-2-1-1">
      <text:list-level-style-bullet text:bullet-char="•" text:level="1">
        <style:list-level-properties text:min-label-width="10mm"/>
      </text:list-level-style-bullet>
    </text:list-style>
    <text:list-style style:name="id1-3-2-2-12-28-1-4-7-2-1">
      <text:list-level-style-bullet text:bullet-char="•" text:level="1">
        <style:list-level-properties text:min-label-width="10mm"/>
      </text:list-level-style-bullet>
    </text:list-style>
    <text:list-style style:name="id1-3-2-2-12-28-1-4-7-2-1-1">
      <text:list-level-style-bullet text:bullet-char="•" text:level="1">
        <style:list-level-properties text:min-label-width="10mm"/>
      </text:list-level-style-bullet>
    </text:list-style>
    <style:style style:family="table-column" style:parent-style-name="colspec" style:name="id1-3-2-2-12-30-1-1">
      <style:table-column-properties/>
    </style:style>
    <style:style style:family="table-column" style:parent-style-name="colspec" style:name="id1-3-2-2-12-30-1-2">
      <style:table-column-properties/>
    </style:style>
  </office:automatic-styles>
  <office:body>
    <office:text>
      <text:p text:style-name="new_page_staatscourant"/>
      <text:p text:style-name="single-kop-titel">Rectificatie Legesverordening Natuur- en Recreatieschap Zuidwestelijke Delta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ij publicatie van de Legesverordening Natuur- en Recreatieschap Zuidwestelijke Delta 2016 in het Provinciaal Blad van de provincie Zuid-Holland (nr. 2305, 20 april 2016) is de bijbehorende tarieventabel abusievelijk gepubliceerd als externe bijlage. De legesverordening en de bijbehorende tarieventabel zijn nu wel in één document opgenomen. </text:p>
            <text:p text:style-name="al"/>
            <text:p text:style-name="al">
            <text:span text:style-name="nadrukvet">Legesverordening Natuur- en Recreatieschap Zuidwestelijke Delta 2016</text:span>
          </text:p>
            <text:p text:style-name="al"/>
            <text:p text:style-name="al">Het Algemeen Bestuur van de Gemeenschappelijke regeling Natuur- en Recreatieschap Zuidwestelijke Delta 2016,</text:p>
            <text:p text:style-name="al"/>
            <text:p text:style-name="al">Gezien het voorstel van het dagelijks bestuur d.d. 29 februari 2016</text:p>
            <text:p text:style-name="al"/>
            <text:p text:style-name="al">Gelet op artikel 26 van de Gemeenschappelijke regeling Natuur- en Recreatieschap Zuidwestelijke Delta en artikel 54 van de Wet gemeenschappelijke regelingen;</text:p>
            <text:p text:style-name="al"/>
            <text:p text:style-name="al">
            <text:span text:style-name="nadrukvet">B E S L U I T:</text:span>
          </text:p>
            <text:p text:style-name="al"/>
            <text:p text:style-name="al">De navolgende Legesverordening Natuur- en Recreatieschap Zuidwestelijke Delta 2016 vast te stell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Algemeen bestuur<text:span text:style-name="nadrukvet">: </text:span>het algemeen bestuur van de Gemeenschappelijke regeling natuur- en recreatieschap Zuidwestelijke Delta;</text:p>
              </text:list-item>
              <text:list-item text:style-override="id1-3-2-2-2-3-7">
                <text:number>g.</text:number>
                <text:p text:style-name="al">Dagelijks bestuur:het dagelijks bestuur van de Gemeenschappelijke regeling natuur- en recreatieschap Zuidwestelijke Delta;</text:p>
              </text:list-item>
              <text:list-item text:style-override="id1-3-2-2-2-3-8">
                <text:number>h.</text:number>
                <text:p text:style-name="al">Recreatieschap: de Gemeenschappelijke regeling natuur- en recreatieschap </text:p>
                <text:p text:style-name="al">Zuidwestelijke Delta;</text:p>
              </text:list-item>
              <text:list-item text:style-override="id1-3-2-2-2-3-9">
                <text:number>i.</text:number>
                <text:p text:style-name="al">Tarieventabel:De tarieventabel behorende bij deze verordening;</text:p>
              </text:list-item>
              <text:list-item text:style-override="id1-3-2-2-2-3-10">
                <text:number>j.</text:number>
                <text:p text:style-name="al">Werkingsgebied: het werkgebied als bedoeld in artikel 1 van de Gemeenschappelijke regeling natuur- en recreatieschap Zuidwestelijke Delta.</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bestuur van het Recreatieschap verstrekte diensten,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die ter voldoening aan wettelijke/administratieve voorschriften kosteloos moeten worden verstrekt;</text:p>
              </text:list-item>
              <text:list-item text:style-override="id1-3-2-2-5-3-2">
                <text:number>b.</text:number>
                <text:p text:style-name="al">het gebruik van openbare plaatsen en openbaar water door politie, brandweer en geneeskundige hulpverlening en van andere krachtens artikel 29, eerste lid, Reglement verkeersregels en verkeerstekens 1990  door de bevoegde minister aangewezen hulpverleningsdiensten;</text:p>
              </text:list-item>
              <text:list-item text:style-override="id1-3-2-2-5-3-3">
                <text:number>c.</text:number>
                <text:p text:style-name="al">het gebruik van openbare plaatsen en openbaar water in verband met beheer of onderhou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 6 Wijze van heffing</text:span> <text:span text:style-name="artikel_kop_nr"/>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1.</text:number>
                <text:p text:style-name="al">Gehele of gedeeltelijke teruggaaf van leges voor een in de tarieventabel omschreven dienst wordt verleend overeenkomstig een met betrekking tot die dienst in de bij deze verordening behorende tarieventabel opgenomen bepaling.</text:p>
              </text:list-item>
              <text:list-item text:style-override="id1-3-2-2-10-3">
                <text:number>2.</text:number>
                <text:p text:style-name="al">Degene die ingevolge deze verordening aanspraak kan maken op een gehele of gedeeltelijke vrijstelling, vermindering, ontheffing of teruggaaf van leges, kan binnen zes weken nadat de omstandigheid welke die aanspraak deed ontstaan, zich heeft voorgedaan een aanvraag tot het verkrijgen van vrijstelling, vermindering, ontheffing of teruggaaf indienen.</text:p>
              </text:list-item>
              <text:list-item text:style-override="id1-3-2-2-10-4">
                <text:number>3.</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Legesverordening voor het Natuur- en Recreatieschap Haringvliet en de Legesverordening voor het Natuur- en Recreatieschap Grevelingen komen te vervallen op het tijdstip van inwerkingtreding van deze verordening, met dien verstande dat zij van toepassing blijft op de belastbare feiten die zich voor die datum hebben voorgedaan.</text:p>
              </text:list-item>
              <text:list-item text:style-override="id1-3-2-2-12-2-2">
                <text:number>2.</text:number>
                <text:p text:style-name="al">Deze verordening treedt in werking met ingang van 1 juli 2016.</text:p>
              </text:list-item>
              <text:list-item text:style-override="id1-3-2-2-12-2-3">
                <text:number>3.</text:number>
                <text:p text:style-name="al">Deze verordening wordt aangehaald als ‘Legesverordening Natuur- en recreatieschap Zuidwestelijke Delta 2016’.</text:p>
                <text:p text:style-name="al"/>
              </text:list-item>
            </text:list>
            <text:p text:style-name="al">Aldus vastgesteld in de vergadering van het Algemeen Bestuur van 14 april 2016.</text:p>
            <text:p text:style-name="al"/>
            <text:p text:style-name="al">De secretaris, de Voorzitter,</text:p>
            <text:p text:style-name="al"/>
            <text:p text:style-name="al">J.J. de Geus F.J. Tollenaar</text:p>
            <text:p text:style-name="al"/>
            <text:p text:style-name="al">TARIEVENTABEL behorende bij de "<text:span text:style-name="nadrukvet">Legesverordening Natuur- en Recreatieschap Zuidwestelijke Delta 2016</text:span>"</text:p>
            <text:p text:style-name="al"/>
            <text:p text:style-name="al">　</text:p>
            <text:p text:style-name="al">A. Gebruik van openbare plaatsen (Hoofdstuk 2 Algemene verordening Natuur- en Recreatieschap Zuidwestelijke Delta 2016)</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2:2, zesde lid</text:p>
                  </table:table-cell>
                  <table:table-cell table:style-name="entry" table:number-rows-spanned="1" table:number-columns-spanned="1">
                    <text:p text:style-name="table_al">Ontheffing voor het rijden met een voertuig en paard voor publiek toegankelijke natuurgebieden of voor recreatief gebruik beschikbare terre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14-1-4-3-2-1">
                      <text:list-item text:style-override="id1-3-2-2-12-14-1-4-3-2-1-1">
                        <text:number>•</text:number>
                        <text:p text:style-name="table_al">voor één dag:</text:p>
                      </text:list-item>
                    </text:list>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14-1-4-4-2-1">
                      <text:list-item text:style-override="id1-3-2-2-12-14-1-4-4-2-1-1">
                        <text:number>•</text:number>
                        <text:p text:style-name="table_al">voor één maand:</text:p>
                      </text:list-item>
                    </text:list>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14-1-4-5-2-1">
                      <text:list-item text:style-override="id1-3-2-2-12-14-1-4-5-2-1-1">
                        <text:number>•</text:number>
                        <text:p text:style-name="table_al">voor één jaar:</text:p>
                      </text:list-item>
                    </text:list>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2:5, tweede lid</text:p>
                  </table:table-cell>
                  <table:table-cell table:style-name="entry" table:number-rows-spanned="1" table:number-columns-spanned="1">
                    <text:p text:style-name="table_al">Ontheffing voor het laten verblijven of te laten lopen van trekdieren of vee op een openbare plaats of in openbaar water (per gebeurtenis)</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2:6, tweede lid</text:p>
                  </table:table-cell>
                  <table:table-cell table:style-name="entry" table:number-rows-spanned="1" table:number-columns-spanned="1">
                    <text:p text:style-name="table_al">Ontheffing voor beoefenen van modelspor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14-1-4-8-2-1">
                      <text:list-item text:style-override="id1-3-2-2-12-14-1-4-8-2-1-1">
                        <text:number>•</text:number>
                        <text:p text:style-name="table_al">voor een dag;</text:p>
                      </text:list-item>
                    </text:list>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14-1-4-9-2-1">
                      <text:list-item text:style-override="id1-3-2-2-12-14-1-4-9-2-1-1">
                        <text:number>•</text:number>
                        <text:p text:style-name="table_al">voor één jaar</text:p>
                      </text:list-item>
                    </text:list>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7, derde lid</text:p>
                  </table:table-cell>
                  <table:table-cell table:style-name="entry" table:number-rows-spanned="1" table:number-columns-spanned="1">
                    <text:p text:style-name="table_al">Ontheffing kampeermiddelen buiten kampeerterre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14-1-4-11-2-1">
                      <text:list-item text:style-override="id1-3-2-2-12-14-1-4-11-2-1-1">
                        <text:number>•</text:number>
                        <text:p text:style-name="table_al">voor één dag:</text:p>
                      </text:list-item>
                    </text:list>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14-1-4-12-2-1">
                      <text:list-item text:style-override="id1-3-2-2-12-14-1-4-12-2-1-1">
                        <text:number>•</text:number>
                        <text:p text:style-name="table_al">voor één maand:</text:p>
                      </text:list-item>
                    </text:list>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14-1-4-13-2-1">
                      <text:list-item text:style-override="id1-3-2-2-12-14-1-4-13-2-1-1">
                        <text:number>•</text:number>
                        <text:p text:style-name="table_al">voor één jaar:</text:p>
                      </text:list-item>
                    </text:list>
                  </table:table-cell>
                  <table:table-cell table:style-name="entry" table:number-rows-spanned="1" table:number-columns-spanned="1">
                    <text:p text:style-name="table_al">66,10</text:p>
                  </table:table-cell>
                </table:table-row>
              </table:table>
              <text:p text:style-name="table_bottom"/>
            </text:section>
            <text:p text:style-name="al">　　　　　　　</text:p>
            <text:p text:style-name="al">B. Parkeerexcessen (Hoofdstuk 3 Algemene verordening Natuur- en Recreatieschap Zuidwestelijke Delta 2016 )</text:p>
            <text:p text:style-name="al">　</text:p>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3:1, tweede lid</text:p>
                  </table:table-cell>
                  <table:table-cell table:style-name="entry" table:number-rows-spanned="1" table:number-columns-spanned="1">
                    <text:p text:style-name="table_al">Ontheffing te koop aanbieden voertuigen</text:p>
                    <text:list text:style-name="id1-3-2-2-12-18-1-4-2-2-2">
                      <text:list-item text:style-override="id1-3-2-2-12-18-1-4-2-2-2-1">
                        <text:number>•</text:number>
                        <text:p text:style-name="table_al">voor één jaar</text:p>
                      </text:list-item>
                    </text:list>
                  </table:table-cell>
                  <table:table-cell table:style-name="entry" table:number-rows-spanned="1" table:number-columns-spanned="1">
                    <text:p text:style-name="table_al"/>
                    <text:p text:style-name="table_al"> 76,65</text:p>
                  </table:table-cell>
                </table:table-row>
                <table:table-row table:style-name="row">
                  <table:table-cell table:style-name="entry" table:number-rows-spanned="1" table:number-columns-spanned="1">
                    <text:p text:style-name="table_al">3:4, derde lid</text:p>
                  </table:table-cell>
                  <table:table-cell table:style-name="entry" table:number-rows-spanned="1" table:number-columns-spanned="1">
                    <text:p text:style-name="table_al">Ontheffing aanhangwagens c.a.</text:p>
                    <text:list text:style-name="id1-3-2-2-12-18-1-4-3-2-2">
                      <text:list-item text:style-override="id1-3-2-2-12-18-1-4-3-2-2-1">
                        <text:number>•</text:number>
                        <text:p text:style-name="table_al">voor één jaar </text:p>
                      </text:list-item>
                    </text:list>
                  </table:table-cell>
                  <table:table-cell table:style-name="entry" table:number-rows-spanned="1" table:number-columns-spanned="1">
                    <text:p text:style-name="table_al"/>
                    <text:p text:style-name="table_al"> 76,65</text:p>
                  </table:table-cell>
                </table:table-row>
                <table:table-row table:style-name="row">
                  <table:table-cell table:style-name="entry" table:number-rows-spanned="1" table:number-columns-spanned="1">
                    <text:p text:style-name="table_al">3:5, tweede lid</text:p>
                  </table:table-cell>
                  <table:table-cell table:style-name="entry" table:number-rows-spanned="1" table:number-columns-spanned="1">
                    <text:p text:style-name="table_al">Ontheffing parkeren reclamevoertuigen</text:p>
                    <text:list text:style-name="id1-3-2-2-12-18-1-4-4-2-2">
                      <text:list-item text:style-override="id1-3-2-2-12-18-1-4-4-2-2-1">
                        <text:number>•</text:number>
                        <text:p text:style-name="table_al">voor één jaar </text:p>
                      </text:list-item>
                    </text:list>
                  </table:table-cell>
                  <table:table-cell table:style-name="entry" table:number-rows-spanned="1" table:number-columns-spanned="1">
                    <text:p text:style-name="table_al"/>
                    <text:p text:style-name="table_al">76,65</text:p>
                  </table:table-cell>
                </table:table-row>
                <table:table-row table:style-name="row">
                  <table:table-cell table:style-name="entry" table:number-rows-spanned="1" table:number-columns-spanned="1">
                    <text:p text:style-name="table_al">3:6, vierde lid</text:p>
                  </table:table-cell>
                  <table:table-cell table:style-name="entry" table:number-rows-spanned="1" table:number-columns-spanned="1">
                    <text:p text:style-name="table_al">Ontheffing parkeren grote voertuigen</text:p>
                    <text:list text:style-name="id1-3-2-2-12-18-1-4-5-2-2">
                      <text:list-item text:style-override="id1-3-2-2-12-18-1-4-5-2-2-1">
                        <text:number>•</text:number>
                        <text:p text:style-name="table_al">voor één jaar </text:p>
                      </text:list-item>
                    </text:list>
                  </table:table-cell>
                  <table:table-cell table:style-name="entry" table:number-rows-spanned="1" table:number-columns-spanned="1">
                    <text:p text:style-name="table_al"/>
                    <text:p text:style-name="table_al"> 76,65</text:p>
                  </table:table-cell>
                </table:table-row>
              </table:table>
              <text:p text:style-name="table_bottom"/>
            </text:section>
            <text:p text:style-name="al">　　　　　　　　　　　　　　　　　　　</text:p>
            <text:p text:style-name="al">C. Gebruik openbaar water (Hoofdstuk 4 Algemene verordening Natuur- en Recreatieschap Zuidwestelijke Delta 2016 )</text:p>
            <text:p text:style-name="al">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4:3, derde lid</text:p>
                  </table:table-cell>
                  <table:table-cell table:style-name="entry" table:number-rows-spanned="1" table:number-columns-spanned="1">
                    <text:p text:style-name="table_al">Ten aanzien van de bij de gemeenschappelijke regeling behorende gewaarmerkte kaart B (Grevelingen):</text:p>
                    <text:p text:style-name="table_al">Ontheffing voor het laten liggen van een vaartuig op</text:p>
                    <text:p text:style-name="table_al">openbare wateren aan één van de openbare</text:p>
                    <text:p text:style-name="table_al">aanlegplaatsen of de speciaal daarvoor aangelegde</text:p>
                    <text:p text:style-name="table_al">watersporteilanden (in beheer en onderhoud van het</text:p>
                    <text:p text:style-name="table_al">natuur- en recreatieschap), in de periode van 1 april tot en</text:p>
                    <text:p text:style-name="table_al">met 31 oktober (locaties zijn aangegeven op de bij deze</text:p>
                    <text:p text:style-name="table_al">tabel gevoegde 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evendagenkaart:</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4-2-1">
                      <text:list-item text:style-override="id1-3-2-2-12-22-1-4-4-2-1-1">
                        <text:number>•</text:number>
                        <text:p text:style-name="table_al">zevendagenkaart met toeslag (afgerekend bij de controleur):</text:p>
                      </text:list-item>
                    </text:list>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izoenskaart voor vaste ligplaatshouders:</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izoenskaart voor passanten:</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lectieve kaart vaste ligplaats:</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aanzien van de bij de gemeenschappelijke regeling behorende gewaarmerkte kaart A (Haringvliet):</text:p>
                    <text:p text:style-name="table_al">Ontheffing voor het laten liggen van een vaartuig op</text:p>
                    <text:p text:style-name="table_al">openbare wateren tussen zonsondergang en zonsopg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één week, of een gedeelte daarvan:</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één maand, of een gedeelte daarvan:</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één jaar, of een gedeelte daarvan:</text:p>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4:4, vijfde lid</text:p>
                  </table:table-cell>
                  <table:table-cell table:style-name="entry" table:number-rows-spanned="1" table:number-columns-spanned="1">
                    <text:p text:style-name="table_al">Ontheffing driedagenregeling ligplaats 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13-2-1">
                      <text:list-item text:style-override="id1-3-2-2-12-22-1-4-13-2-1-1">
                        <text:number>•</text:number>
                        <text:p text:style-name="table_al">voor één week:</text:p>
                      </text:list-item>
                    </text:list>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14-2-1">
                      <text:list-item text:style-override="id1-3-2-2-12-22-1-4-14-2-1-1">
                        <text:number>•</text:number>
                        <text:p text:style-name="table_al">voor één maand:</text:p>
                      </text:list-item>
                    </text:list>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15-2-1">
                      <text:list-item text:style-override="id1-3-2-2-12-22-1-4-15-2-1-1">
                        <text:number>•</text:number>
                        <text:p text:style-name="table_al">voor één jaar:</text:p>
                      </text:list-item>
                    </text:list>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4:7, tweede lid</text:p>
                  </table:table-cell>
                  <table:table-cell table:style-name="entry" table:number-rows-spanned="1" table:number-columns-spanned="1">
                    <text:p text:style-name="table_al">Ontheffing verbod bedrijfsmatige recreatie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17-2-1">
                      <text:list-item text:style-override="id1-3-2-2-12-22-1-4-17-2-1-1">
                        <text:number>•</text:number>
                        <text:p text:style-name="table_al">voor één week:</text:p>
                      </text:list-item>
                    </text:list>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18-2-1">
                      <text:list-item text:style-override="id1-3-2-2-12-22-1-4-18-2-1-1">
                        <text:number>•</text:number>
                        <text:p text:style-name="table_al">voor één maand:</text:p>
                      </text:list-item>
                    </text:list>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19-2-1">
                      <text:list-item text:style-override="id1-3-2-2-12-22-1-4-19-2-1-1">
                        <text:number>•</text:number>
                        <text:p text:style-name="table_al">voor één jaar:</text:p>
                      </text:list-item>
                    </text:list>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4:10, tweede lid</text:p>
                  </table:table-cell>
                  <table:table-cell table:style-name="entry" table:number-rows-spanned="1" table:number-columns-spanned="1">
                    <text:p text:style-name="table_al">Ontheffing Skivli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21-2-1">
                      <text:list-item text:style-override="id1-3-2-2-12-22-1-4-21-2-1-1">
                        <text:number>•</text:number>
                        <text:p text:style-name="table_al">voor één week:</text:p>
                      </text:list-item>
                    </text:list>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22-2-1">
                      <text:list-item text:style-override="id1-3-2-2-12-22-1-4-22-2-1-1">
                        <text:number>•</text:number>
                        <text:p text:style-name="table_al">voor één maand:</text:p>
                      </text:list-item>
                    </text:list>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23-2-1">
                      <text:list-item text:style-override="id1-3-2-2-12-22-1-4-23-2-1-1">
                        <text:number>•</text:number>
                        <text:p text:style-name="table_al">voor één jaar:</text:p>
                      </text:list-item>
                    </text:list>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4:12, derde lid</text:p>
                  </table:table-cell>
                  <table:table-cell table:style-name="entry" table:number-rows-spanned="1" table:number-columns-spanned="1">
                    <text:p text:style-name="table_al">Ontheffing Kitesurfplan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25-2-1">
                      <text:list-item text:style-override="id1-3-2-2-12-22-1-4-25-2-1-1">
                        <text:number>•</text:number>
                        <text:p text:style-name="table_al">voor één week:</text:p>
                      </text:list-item>
                    </text:list>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26-2-1">
                      <text:list-item text:style-override="id1-3-2-2-12-22-1-4-26-2-1-1">
                        <text:number>•</text:number>
                        <text:p text:style-name="table_al">voor één maand:</text:p>
                      </text:list-item>
                    </text:list>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27-2-1">
                      <text:list-item text:style-override="id1-3-2-2-12-22-1-4-27-2-1-1">
                        <text:number>•</text:number>
                        <text:p text:style-name="table_al">voor één jaar:</text:p>
                      </text:list-item>
                    </text:list>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4:13, derde lid</text:p>
                  </table:table-cell>
                  <table:table-cell table:style-name="entry" table:number-rows-spanned="1" table:number-columns-spanned="1">
                    <text:p text:style-name="table_al">Ontheffing waterscoo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29-2-1">
                      <text:list-item text:style-override="id1-3-2-2-12-22-1-4-29-2-1-1">
                        <text:number>•</text:number>
                        <text:p text:style-name="table_al">voor één week:</text:p>
                      </text:list-item>
                    </text:list>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30-2-1">
                      <text:list-item text:style-override="id1-3-2-2-12-22-1-4-30-2-1-1">
                        <text:number>•</text:number>
                        <text:p text:style-name="table_al">voor één maand:</text:p>
                      </text:list-item>
                    </text:list>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31-2-1">
                      <text:list-item text:style-override="id1-3-2-2-12-22-1-4-31-2-1-1">
                        <text:number>•</text:number>
                        <text:p text:style-name="table_al">voor één jaar:</text:p>
                      </text:list-item>
                    </text:list>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4:14, tweede lid</text:p>
                  </table:table-cell>
                  <table:table-cell table:style-name="entry" table:number-rows-spanned="1" table:number-columns-spanned="1">
                    <text:p text:style-name="table_al">Ontheffing duiks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33-2-1">
                      <text:list-item text:style-override="id1-3-2-2-12-22-1-4-33-2-1-1">
                        <text:number>•</text:number>
                        <text:p text:style-name="table_al">voor één week:</text:p>
                      </text:list-item>
                    </text:list>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34-2-1">
                      <text:list-item text:style-override="id1-3-2-2-12-22-1-4-34-2-1-1">
                        <text:number>•</text:number>
                        <text:p text:style-name="table_al">voor één maand:</text:p>
                      </text:list-item>
                    </text:list>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2-1-4-35-2-1">
                      <text:list-item text:style-override="id1-3-2-2-12-22-1-4-35-2-1-1">
                        <text:number>•</text:number>
                        <text:p text:style-name="table_al">voor één jaar:</text:p>
                      </text:list-item>
                    </text:list>
                  </table:table-cell>
                  <table:table-cell table:style-name="entry" table:number-rows-spanned="1" table:number-columns-spanned="1">
                    <text:p text:style-name="table_al">66,10</text:p>
                  </table:table-cell>
                </table:table-row>
              </table:table>
              <text:p text:style-name="table_bottom"/>
            </text:section>
            <text:p text:style-name="al">　　　　</text:p>
            <text:p text:style-name="al">D. Milieu (Hoofdstuk 5 Algemene verordening Natuur- en Recreatieschap Zuidwestelijke Delta 2016 )</text:p>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5:2, tweede lid</text:p>
                  </table:table-cell>
                  <table:table-cell table:style-name="entry" table:number-rows-spanned="1" table:number-columns-spanned="1">
                    <text:p text:style-name="table_al">Ontheffing geluidsinstrumenten en geluidstoestellen (per gebeurtenis)</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5:3, derde lid</text:p>
                  </table:table-cell>
                  <table:table-cell table:style-name="entry" table:number-rows-spanned="1" table:number-columns-spanned="1">
                    <text:p text:style-name="table_al">Ontheffing gebruik van vuur (per gebeurtenis)</text:p>
                  </table:table-cell>
                  <table:table-cell table:style-name="entry" table:number-rows-spanned="1" table:number-columns-spanned="1">
                    <text:p text:style-name="table_al">32,55</text:p>
                  </table:table-cell>
                </table:table-row>
              </table:table>
              <text:p text:style-name="table_bottom"/>
            </text:section>
            <text:p text:style-name="al">　　　</text:p>
            <text:p text:style-name="al">E. Andere zaken van openbaar belang (Hoofdstuk 6 Algemene verordening Natuur- en Recreatieschap Zuidwestelijke Delta 2016 )</text:p>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6:2, eerste lid</text:p>
                  </table:table-cell>
                  <table:table-cell table:style-name="entry" table:number-rows-spanned="1" table:number-columns-spanned="1">
                    <text:p text:style-name="table_al">Vergunning v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8-1-4-3-2-1">
                      <text:list-item text:style-override="id1-3-2-2-12-28-1-4-3-2-1-1">
                        <text:number>•</text:number>
                        <text:p text:style-name="table_al">voor één dag:</text:p>
                      </text:list-item>
                    </text:list>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8-1-4-4-2-1">
                      <text:list-item text:style-override="id1-3-2-2-12-28-1-4-4-2-1-1">
                        <text:number>•</text:number>
                        <text:p text:style-name="table_al">voor één jaar:</text:p>
                      </text:list-item>
                    </text:list>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6:5, eerste lid</text:p>
                  </table:table-cell>
                  <table:table-cell table:style-name="entry" table:number-rows-spanned="1" table:number-columns-spanned="1">
                    <text:p text:style-name="table_al">Vergunning stand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8-1-4-6-2-1">
                      <text:list-item text:style-override="id1-3-2-2-12-28-1-4-6-2-1-1">
                        <text:number>•</text:number>
                        <text:p text:style-name="table_al">voor één dag:</text:p>
                      </text:list-item>
                    </text:list>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2-28-1-4-7-2-1">
                      <text:list-item text:style-override="id1-3-2-2-12-28-1-4-7-2-1-1">
                        <text:number>•</text:number>
                        <text:p text:style-name="table_al">voor één jaar:</text:p>
                      </text:list-item>
                    </text:list>
                  </table:table-cell>
                  <table:table-cell table:style-name="entry" table:number-rows-spanned="1" table:number-columns-spanned="1">
                    <text:p text:style-name="table_al">166,--</text:p>
                  </table:table-cell>
                </table:table-row>
              </table:table>
              <text:p text:style-name="table_bottom"/>
            </text:section>
            <text:p text:style-name="al">F. Algemeen</text:p>
            <text:section text:name="table_id1-3-2-2-12-30" text:style-name="table">
              <text:p text:style-name="table_top"/>
              <table:table table:style-name="tgroup">
                <table:table-column table:style-name="id1-3-2-2-12-30-1-1"/>
                <table:table-column table:style-name="id1-3-2-2-12-30-1-2"/>
                <table:table-row table:style-name="row">
                  <table:table-cell table:style-name="entry" table:number-rows-spanned="1" table:number-columns-spanned="1">
                    <text:p text:style-name="table_al">Het tarief voor het op verzoek in behandeling nemen van een wijziging een ontheffing of vergunning op grond van de Algemene verordening Natuur- en Recreatieschap Zuidwestelijke Delta, bedraagt 50 % van het reguliere tarief voor het in behandeling nemen van de ontheffing of vergunning waarvoor wijziging is verzocht. </text:p>
                  </table:table-cell>
                </table:table-row>
                <table:table-row table:style-name="row">
                  <table:table-cell table:style-name="entry" table:number-rows-spanned="1" table:number-columns-spanned="1">
                    <text:p text:style-name="table_al">Gehele of gedeeltelijke teruggaaf en vermindering van leges ter zake van een in deze verordening en de daarbij behorende tarieventabel omschreven dienst kan uitsluitend plaats vinden in geval van situaties als bedoeld in artikel 1:6 aanhef en onder b. van de Algemene verordening Natuur- en Recreatieschap Zuidwestelijke Delta.</text:p>
                  </table:table-cell>
                </table:table-row>
                <table:table-row table:style-name="row">
                  <table:table-cell table:style-name="entry" table:number-rows-spanned="1" table:number-columns-spanned="1">
                    <text:p text:style-name="table_al">Het tarief voor het in behandeling nemen van een niet in deze tarieventabel specifiek benoemde ontheffing of vergunning bedraagt € 32,55.</text:p>
                  </table:table-cell>
                </table:table-row>
                <table:table-row table:style-name="row">
                  <table:table-cell table:style-name="entry" table:number-rows-spanned="1" table:number-columns-spanned="1">
                    <text:p text:style-name="table_al">Ontheffing c.q. toestemming (voor &lt; één jaar) voor het in openbare wateren maken of het hebben v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 een aanleggelegenheid, steiger, vlonder, plankier of </text:p>
                    <text:p text:style-name="table_al">vlot per werk/per m2 (met een minimum van)</text:p>
                  </table:table-cell>
                  <table:table-cell table:style-name="entry" table:number-rows-spanned="1" table:number-columns-spanned="1">
                    <text:p text:style-name="table_al">16,25 (63,05) </text:p>
                  </table:table-cell>
                </table:table-row>
                <table:table-row table:style-name="row">
                  <table:table-cell table:style-name="entry" table:number-rows-spanned="1" table:number-columns-spanned="1">
                    <text:p text:style-name="table_al">- een verhard terras per m2 (met een minimum van) </text:p>
                  </table:table-cell>
                  <table:table-cell table:style-name="entry" table:number-rows-spanned="1" table:number-columns-spanned="1">
                    <text:p text:style-name="table_al">16,25 (63,05)</text:p>
                  </table:table-cell>
                </table:table-row>
                <table:table-row table:style-name="row">
                  <table:table-cell table:style-name="entry" table:number-rows-spanned="1" table:number-columns-spanned="1">
                    <text:p text:style-name="table_al">- een paal, per stuk (met een minimum van) </text:p>
                  </table:table-cell>
                  <table:table-cell table:style-name="entry" table:number-rows-spanned="1" table:number-columns-spanned="1">
                    <text:p text:style-name="table_al">16,25 (63,05)</text:p>
                  </table:table-cell>
                </table:table-row>
                <table:table-row table:style-name="row">
                  <table:table-cell table:style-name="entry" table:number-rows-spanned="1" table:number-columns-spanned="1">
                    <text:p text:style-name="table_al">- een beschoeiing of oeververdediging, niet bestaande </text:p>
                    <text:p text:style-name="table_al">uit levend organisch materiaal, per strekkende meter (met een minimum van)</text:p>
                  </table:table-cell>
                  <table:table-cell table:style-name="entry" table:number-rows-spanned="1" table:number-columns-spanned="1">
                    <text:p text:style-name="table_al">15,75 (63,05)</text:p>
                    <text:p text:style-name="table_al">　</text:p>
                  </table:table-cell>
                </table:table-row>
                <table:table-row table:style-name="row">
                  <table:table-cell table:style-name="entry" table:number-rows-spanned="1" table:number-columns-spanned="1">
                    <text:p text:style-name="table_al">- een golfbreker, per strekkende meter (met een minimum van)</text:p>
                  </table:table-cell>
                  <table:table-cell table:style-name="entry" table:number-rows-spanned="1" table:number-columns-spanned="1">
                    <text:p text:style-name="table_al">66,10 (306,65)</text:p>
                  </table:table-cell>
                </table:table-row>
                <table:table-row table:style-name="row">
                  <table:table-cell table:style-name="entry" table:number-rows-spanned="1" table:number-columns-spanned="1">
                    <text:p text:style-name="table_al">- een hijsmast, hijskraan of brug, per stuk </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 een botenhuis, bergruimte, optrekje of onderkomen, </text:p>
                    <text:p text:style-name="table_al">per m3 (met een minimum van)</text:p>
                  </table:table-cell>
                  <table:table-cell table:style-name="entry" table:number-rows-spanned="1" table:number-columns-spanned="1">
                    <text:p text:style-name="table_al">1,65 (166,05)</text:p>
                  </table:table-cell>
                </table:table-row>
                <table:table-row table:style-name="row">
                  <table:table-cell table:style-name="entry" table:number-rows-spanned="1" table:number-columns-spanned="1">
                    <text:p text:style-name="table_al">- een windscherm of erfafscheiding hoger dan 1 meter boven maaiveld, per m2 (met een minimum van) </text:p>
                  </table:table-cell>
                  <table:table-cell table:style-name="entry" table:number-rows-spanned="1" table:number-columns-spanned="1">
                    <text:p text:style-name="table_al">12,60 (63,05)</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7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egesverordening Natuur- en Recreatieschap Zuidwestelijke Delta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74</meta:user-defined>
    <meta:user-defined meta:name="OVERHEIDop.PrbID/DC.identifier">prb-2016-3374</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