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78777 - Radboud Universiteit Nijmegen/Radboud UMC - Geert Grooteplein Zuid 3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Universiteit Nijmegen/Radboud UMC</text:p>
            <text:p text:style-name="common-al">Locatie: Geert Grooteplein Zuid 30 te Nijmegen</text:p>
            <text:p text:style-name="common-al">Omschrijving: voor het realiseren van een nieuwe ingang</text:p>
            <text:p text:style-name="common-al">Datum ontvangst: 2 juni 2016</text:p>
            <text:p text:style-name="common-al">Zaaknummer ODRN: W.Z16.1012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7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78777 - Radboud Universiteit Nijmegen/Radboud UMC - Geert Grooteplein Zuid 30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70</meta:user-defined>
    <meta:user-defined meta:name="OVERHEIDop.PrbID/DC.identifier">prb-2016-33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813 426241</meta:user-defined>
    <meta:user-defined meta:name="OVERHEIDop.versieInformatie"/>
  </office:meta>
</office:document-meta>
</file>