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chikking artikel 10.63 Wet milieubeheer (W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 bekend dat zij hebben besloten om een ontheffing te verlenen op grond van artikel 10.63 van de Wet milieubeheer. Deze ontheffing heeft betrekking op het verzoek van E. van der Lee inzake aanvraag ontheffing voor het toepassen van 250 m³ houtachtig materiaal ingevolge artikel. 10.63 Wm. op een perceel gelegen aan de Kippenkade 1 in Reeuwijk.</text:p>
            <text:p text:style-name="common-al"/>
            <text:p text:style-name="common-al">
            <text:span text:style-name="nadrukvet">Inzage</text:span>
          </text:p>
            <text:p text:style-name="common-al">U kunt de beschikking en de overige relevante stukken vanaf  22 januari 2016 gedurende zes weken op de volgende plaats inzien:</text:p>
            <text:p text:style-name="common-al">-  Tijdens kantooruren in het Klant Contact Centrum van de gemeente Krimpenerwaard, Dorpsplein 8,    2821 AS Stolwijk (telefoon 140182). Voor inzage buiten kantooruren kan een afspraak worden    gemaakt.</text:p>
            <text:p text:style-name="common-al">
            <text:span text:style-name="nadrukvet"> </text:span>
          </text:p>
            <text:p text:style-name="common-al">
            <text:span text:style-name="nadrukvet">Beroep </text:span>
          </text:p>
            <text:p text:style-name="common-al">Tegen dit besluit kan binnen zes weken na de dag van bekendmaking beroep worden ingesteld bij de afdeling Bestuursrechtspraak van de Raad van State, Postbus 20019, 2500 EA Den Haag. </text:p>
            <text:p text:style-name="common-al">Géén beroep kan worden ingesteld door een belanghebbende aan wie redelijkerwijs kan worden verweten geen zienswijzen over de ontwerpbeschikking te hebben ingebracht. De beschikking treedt in werking met ingang van de dag na het einde van de beroepstermijn, tenzij voor deze datum beroep is ingesteld en met toepassing van artikel 8:81 van de Algemene wet bestuursrecht een verzoek wordt gedaan tot het treffen van een voorlopige voorziening; de beschikking treedt dan niet in werking voordat op het verzoek is beslist. </text:p>
            <text:p text:style-name="common-al">Het beroepschrift moet worden gericht aan de Raad van State, Afdeling bestuursrechtspraak; het verzoek om een voorlopige voorziening moet worden ingediend bij de Voorzitter van de Afdeling bestuursrechtspraak van de Raad van State, beide onder vermelding van 2015144375. Voor zowel het beroep- als het verzoekschrift is griffierecht verschuldigd.</text:p>
            <text:p text:style-name="common-al"/>
            <text:p text:style-name="common-al"/>
            <text:p text:style-name="common-al">Deze bekendmaking staat ook op de website van de Omgevingsdienst Midden-Holland, <text:a xlink:href="http://www.odmh.nl" xlink:type="simple">www.odmh.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37</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37</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37</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chikking artikel 10.63 Wet milieubeheer (W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8</meta:user-defined>
    <meta:user-defined meta:name="OVERHEIDop.publicationIssue">337</meta:user-defined>
    <meta:user-defined meta:name="OVERHEIDop.PrbID/DC.identifier">prb-2016-33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811</meta:user-defined>
    <meta:user-defined meta:name="OVERHEIDop.woonplaats">Reeuwijk</meta:user-defined>
    <meta:user-defined meta:name="OVERHEIDop.straatnaam">Kippenkade</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2959 450616</meta:user-defined>
    <meta:user-defined meta:name="OVERHEID.EPSG28992/DC.spatial">112959 450616</meta:user-defined>
    <meta:user-defined meta:name="OVERHEIDop.versieInformatie"/>
  </office:meta>
</office:document-meta>
</file>