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OLO2276313 – Middenkampweg 2 te Nijmegen – Mead Johnson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Verlengen beslistermijn </text:span>
            </text:span>
            <text:span text:style-name="nadrukvet">
              <text:span text:style-name="nadrukcur">Wabo</text:span>
            </text:span>
          </text:p>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Bedrijf : Mead Johnson B.V.</text:p>
            <text:p text:style-name="common-al">Voor : het uitbreiden van een bestaand kantoor </text:p>
            <text:p text:style-name="common-al">Locatie : Middenkampweg 2 te Nijmegen</text:p>
            <text:p text:style-name="common-al">Datum besluit : 6 juni 2016</text:p>
            <text:p text:style-name="tussenkopcur">
            <text:span text:style-name="nadrukvet">
              <text:span text:style-name="nadrukcur">Wilt u meer weten?</text:span>
            </text:span>
            <text:span text:style-name="nadrukcur"/>
          </text:p>
            <text:p text:style-name="common-al">Bel de Omgevingsdienst Regio Nijmegen, telefoonnummer 024 – 751 7700.</text:p>
            <text:p text:style-name="common-al">Nijmegen, OLO-nummer 2276313</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6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6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6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OLO2276313 – Middenkampweg 2 te Nijmegen – Mead Johnso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69</meta:user-defined>
    <meta:user-defined meta:name="OVERHEIDop.PrbID/DC.identifier">prb-2016-33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 2</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19119</meta:user-defined>
    <meta:user-defined meta:name="OVERHEID.EPSG28992/DC.spatial">183915 428419</meta:user-defined>
    <meta:user-defined meta:name="OVERHEIDop.versieInformatie"/>
  </office:meta>
</office:document-meta>
</file>