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gedoogbeschikking – Zuidgan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RECYCLING ROUWMAAT GROENLO  B.V. TE GROENLO</text:span>
            </text:span>
          </text:p>
            <text:p text:style-name="tussenkopcur">
            <text:span text:style-name="nadrukvet">Vergunningverlening </text:span>
            <text:span text:style-name="nadrukvet">Wabo</text:span>
          </text:p>
            <text:p text:style-name="common-al">Gedeputeerde Staten van Gelderland delen mee dat zij besloten hebben een gedoogbeschikking ingevolge de Wet algemene bepalingen omgevingsrecht (Wabo), waarbij de reguliere voorbereidingsprocedure van toepassing is, af te geven.</text:p>
            <text:p text:style-name="common-al">Aan 	: Recycling Rouwmaat Groenlo BV</text:p>
            <text:p text:style-name="common-al">Locatie	: Zuidgang 3 in Groenlo</text:p>
            <text:p text:style-name="common-al">Voor	: het uitvoeren van brandweertrainingen</text:p>
            <text:p text:style-name="common-al">Datum	: 8 juni 2016</text:p>
            <text:p text:style-name="tussenkopcur">
            <text:span text:style-name="nadrukvet">Mogelijkheid van inzien</text:span>
          </text:p>
            <text:p text:style-name="common-al">Dit besluit kunt u inzien van 8 juni 2016 tot en met 20 juli 2016 via www.officielebekendmakingen.nl. Het besluit en bijbehorende stukken kunt u tijdens openingsuren inzien bij de balie van het gemeentehuis van Oost Gelre en bij de provincie Gelderland. Om het besluit bij de provincie Gelderland in te zien kunt u een afspraak maken met de Omgevingsdienst Achterhoek via het e-mailadres vergunningen@odachterhoek.nl of u kunt bellen naar telefoonnummer 0575 – 75 04 00.</text:p>
            <text:p text:style-name="common-al">De eerste dag van de ter inzage legging is 8 juni 2016.</text:p>
            <text:p text:style-name="tussenkopcur">
            <text:span text:style-name="nadrukvet">Rechtsmiddelen</text:span>
          </text:p>
            <text:p text:style-name="common-al">Belanghebbenden kunnen bezwaar maken tegen het besluit vóór 21 juli 2016. Meer informatie hierover is vermeld in het besluit zelf.</text:p>
            <text:p text:style-name="common-al">Hengelo Gld., 8 juni 2016 – zaaknummer 2016W0047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36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6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6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gedoogbeschikking – Zuidgang 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3368</meta:user-defined>
    <meta:user-defined meta:name="OVERHEIDop.PrbID/DC.identifier">prb-2016-336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41JK 3</meta:user-defined>
    <meta:user-defined meta:name="OVERHEIDop.woonplaats">Groenlo</meta:user-defined>
    <meta:user-defined meta:name="OVERHEIDop.straatnaam">Zuidgan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Bijlage 1 Gedoogbesluit|exb-2016-19108</meta:user-defined>
    <meta:user-defined meta:name="OVERHEIDop.externeBijlage">gedoogbesluit|exb-2016-19109</meta:user-defined>
    <meta:user-defined meta:name="OVERHEIDop.externeBijlage">Gedoogverzoek brandweer 2016|exb-2016-19110</meta:user-defined>
    <meta:user-defined meta:name="OVERHEID.EPSG28992/DC.spatial">239508 452782</meta:user-defined>
    <meta:user-defined meta:name="OVERHEIDop.versieInformatie"/>
  </office:meta>
</office:document-meta>
</file>