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et algemene bepalingen omgevingsrecht (Wabo), kennisgeving definitieve besluit IPPC inrichting, reguliere voorbereidingsprocedure van KWS Infra B.V. te Vianen voor fase 2, onderdeel bouwen van een asfaltcentrale op het adres Groenewoudsedijk 7 te Utrecht, waar de inrichting is gele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aan KWS Infra B.V. te Vianen een omgevingsvergunning op grond van de Wet algemene bepalingen omgevingsrecht verleend. Het betreft een omgevingsvergunning voor fase 2, onderdeel bouwen van een asfaltcentrale op het adres Groenewoudsedijk 7 te Utrecht, waar de inrichting is gelegen.</text:p>
            <text:p text:style-name="common-al"/>
            <text:p text:style-name="common-al">Op 16 juni 2015 hebben wij op verzoek van ACU B.V. een omgevingsvergunning eerste fase verleend. Deze had betrekking op het onderdeel “afwijken van het bestemmingsplan” (artikel 2.1, lid 1, aanhef en onder c van de Wabo).</text:p>
            <text:p text:style-name="common-al">Het definitieve besluit heeft ter inzage gelegen vanaf vrijdag 22 april 2016 tot en met donderdag 2 juni 2016.</text:p>
            <text:p text:style-name="common-al"/>
            <text:p text:style-name="common-al">Zaakkenmerk : Z-HZ_WABO-2016-0038</text:p>
            <text:p text:style-name="common-al">OLO-nummer : 2077043</text:p>
            <text:p text:style-name="common-al"/>
            <text:p text:style-name="last-al">Het definitieve besluit is als bijlage een deze kennisgeving toegevoe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3358</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358</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358</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et algemene bepalingen omgevingsrecht (Wabo), kennisgeving definitieve besluit IPPC inrichting, reguliere voorbereidingsprocedure van KWS Infra B.V. te Vianen voor fase 2, onderdeel bouwen van een asfaltcentrale op het adres Groenewoudsedijk 7 te Utrecht, waar de inrichting is geleg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08</meta:user-defined>
    <meta:user-defined meta:name="OVERHEIDop.publicationIssue">3358</meta:user-defined>
    <meta:user-defined meta:name="OVERHEIDop.PrbID/DC.identifier">prb-2016-3358</meta:user-defined>
    <meta:user-defined meta:name="OVERHEID.TaxonomieBeleidsagenda/OVERHEID.category">Natuur en milieu | Organisatie en beleid</meta:user-defined>
    <meta:user-defined meta:name="OVERHEIDop.referentienummer">kenmerk Z-HZ_WABO-2016-0038</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528</meta:user-defined>
    <meta:user-defined meta:name="OVERHEIDop.woonplaats">Utrecht</meta:user-defined>
    <meta:user-defined meta:name="OVERHEIDop.straatnaam">Groenewoudsedijk</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DB KWS Infra BV Groenewoudsedijk 7 te Utr.|exb-2016-19086</meta:user-defined>
    <meta:user-defined meta:name="OVERHEID.EPSG28992/DC.spatial">134451 453528</meta:user-defined>
    <meta:user-defined meta:name="OVERHEIDop.versieInformatie"/>
  </office:meta>
</office:document-meta>
</file>