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Gelderland, - verlengingsbesluit Omgevingsvergunning, activiteit Kappen voor Recycling Tiel B.V. , Panovenweg 21 te Tiel – OLO nummer 227984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ningsbesluit </text:span>
            <text:span text:style-name="nadrukvet">Omgevingsvergunning </text:span>
            <text:span text:style-name="nadrukvet">wabo</text:span>
            <text:span text:style-name="nadrukvet">, activiteit </text:span>
            <text:span text:style-name="nadrukvet">kappen </text:span>
          </text:p>
            <text:p text:style-name="common-al">Gedeputeerde Staten van Gelderland delen mee dat zij besloten hebben de procedure voor behandeling van de aanvraag om een vergunning ingevolge de Wet algemene bepalingen omgevingsrecht (Wabo), waarop de reguliere voorbereidingsprocedure van toepassing is, te verlengen.</text:p>
            <text:p text:style-name="common-al">Aanvrager : Recycling Tiel B.V.</text:p>
            <text:p text:style-name="common-al">Locatie : Panovenweg 21 te Tiel </text:p>
            <text:p text:style-name="common-al">Voor : Kap houtopstand AGC Tiel</text:p>
            <text:p text:style-name="common-al">Datum besluit : 6 juni 2016</text:p>
            <text:p text:style-name="common-al">Datum verzending : 6 juni 2016</text:p>
            <text:p text:style-name="common-al">Zaaknummer ODR: : 021460818</text:p>
            <text:p text:style-name="tussenkopcur">
            <text:span text:style-name="nadrukvet">Verleningstermijn</text:span>
          </text:p>
            <text:p text:style-name="common-al">De proceduretermijn is verlengd met een termijn van 6 weken. </text:p>
            <text:p text:style-name="tussenkopcur">
            <text:span text:style-name="nadrukvet">Mogelijkheid van in zien</text:span>
          </text:p>
            <text:p text:style-name="common-al">Het verlengingsbesluit kunt u inzien via bij gesloten documenten op deze site.</text:p>
            <text:p text:style-name="common-al">De eerste dag van de ter inzage legging is 8 juni 2016.</text:p>
            <text:p text:style-name="tussenkopcur">
            <text:span text:style-name="nadrukvet">
              <text:span text:style-name="nadrukvet">Bent u het niet eens met dit besluit? </text:span>
            </text:span>
          </text:p>
            <text:p text:style-name="common-al">Dan kunt u schriftelijk bezwaar maken bij de Provincie. Zo’n schriftelijk stuk heet een bezwaarschrift.</text:p>
            <text:p text:style-name="common-al">De termijn voor het indienen van een bezwaarschrift is zes weken. Deze termijn begint op de dag na de bekendmaking van het besluit.</text:p>
            <text:p text:style-name="common-al">In uw bezwaarschrift moet u in ieder geval vermelden: </text:p>
            <text:p text:style-name="common-al"/>
            <text:list text:style-name="id1-3-2-1-1-19">
              <text:list-item text:style-override="id1-3-2-1-1-19-1">
                <text:number>1.</text:number>
                <text:p text:style-name="al">uw naam en adres; </text:p>
              </text:list-item>
              <text:list-item text:style-override="id1-3-2-1-1-19-2">
                <text:number>2.</text:number>
                <text:p text:style-name="al">de datum waarop u het bezwaarschrift schrijft;</text:p>
              </text:list-item>
              <text:list-item text:style-override="id1-3-2-1-1-19-3">
                <text:number>3.</text:number>
                <text:p text:style-name="al">een omschrijving van de beslissing waartegen u bezwaar wilt maken;</text:p>
              </text:list-item>
              <text:list-item text:style-override="id1-3-2-1-1-19-4">
                <text:number>4.</text:number>
                <text:p text:style-name="al">de reden waarom u bezwaar maakt; </text:p>
              </text:list-item>
              <text:list-item text:style-override="id1-3-2-1-1-19-5">
                <text:number>5.</text:number>
                <text:p text:style-name="al">uw handtekening. U moet het bezwaarschrift ondertekenen.  </text:p>
                <text:p text:style-name="al">Wilt u op de envelop duidelijk vermelden: ‘bezwaarschrift’?</text:p>
                <text:p text:style-name="al"/>
                <text:p text:style-name="al">
                <text:span text:style-name="nadrukvet">Voorlopige voo</text:span>
                <text:span text:style-name="nadrukvet">rziening </text:span>
              </text:p>
                <text:p text:style-name="al">Tijdens de bezwaarschriftprocedure geldt de genomen beslissing. Het kan zijn dat deze beslissing intussen onherstelbare gevolgen voor u heeft. U kunt dan tijdens de bezwaarschriftprocedure de rechter vragen een ‘voorlopige voorziening’ te treffen. Dit betekent dat een speciale regeling kan worden getroffen voor de periode dat het bezwaarschrift nog in behandeling is. </text:p>
                <text:p text:style-name="al"> </text:p>
                <text:p text:style-name="al">
                <text:span text:style-name="nadrukondlijn">Let op</text:span>: u kunt alleen om een voorlopige voorziening vragen als u daarnaast ook al een bezwaarprocedure heeft lopen. </text:p>
                <text:p text:style-name="al"> </text:p>
                <text:p text:style-name="al">Een verzoek om een voorlopige voorziening kunt u indienen bij de Voorzieningenrechter van de Rechtbank Gelderland, Team bestuursrecht, postbus 9030, 6800 EM Arnhem. </text:p>
                <text:p text:style-name="al">Aan de procedure voor een voorlopige voorziening zijn kosten verbonden (griffierecht). Voor informatie over de actuele tarieven voor griffierecht kunt u de website van de rechtbank raadplegen (www.rechtspraak.nl) of de rechtbank bellen (026 - 359 2000).</text:p>
              </text:list-item>
            </text:list>
            <text:p text:style-name="tussenkopcur">
            <text:span text:style-name="nadrukvet">Wilt u meer weten?</text:span>
          </text:p>
            <text:p text:style-name="common-al">Heeft u vragen, neem dan gerust contact op met mevrouw O. Winkler, bereikbaar op telefoonnummer 0344-579314.</text:p>
            <text:p text:style-name="common-al">Tiel, 6 juni 2016 – zaaknummer 0214 60818</text:p>
            <text:p text:style-name="common-al">Namens Gedeputeerde Staten van Gelderland</text:p>
            <text:p text:style-name="last-al">Omgevingsdienst Rivieren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355</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355</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355</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verlengingsbesluit Omgevingsvergunning, activiteit Kappen voor Recycling Tiel B.V. , Panovenweg 21 te Tiel – OLO nummer 2279845</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6-08</meta:user-defined>
    <meta:user-defined meta:name="OVERHEIDop.publicationIssue">3355</meta:user-defined>
    <meta:user-defined meta:name="OVERHEIDop.PrbID/DC.identifier">prb-2016-3355</meta:user-defined>
    <meta:user-defined meta:name="OVERHEID.TaxonomieBeleidsagenda/OVERHEID.category">Ruimte en infrastructuur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4004JE</meta:user-defined>
    <meta:user-defined meta:name="OVERHEIDop.woonplaats">Tiel</meta:user-defined>
    <meta:user-defined meta:name="OVERHEIDop.straatnaam">Panovenweg</meta:user-defined>
    <meta:user-defined meta:name="OVERHEID.Provincie/OVERHEID.authority">Gelderland</meta:user-defined>
    <meta:user-defined meta:name="OVERHEID.Provincie/DCTERMS.publisher">Gelderland</meta:user-defined>
    <meta:user-defined meta:name="OVERHEIDgvop.Informatietype/DC.type">Beschikkingen | afhandeling</meta:user-defined>
    <meta:user-defined meta:name="OVERHEIDop.externeBijlage">verlengingsbesluit kappen panovenweg 21 te Tiel|exb-2016-19061</meta:user-defined>
    <meta:user-defined meta:name="OVERHEIDop.externeBijlage">aanvraag kappen panovenweg 21 te tiel|exb-2016-19062</meta:user-defined>
    <meta:user-defined meta:name="OVERHEID.EPSG28992/DC.spatial">159037 435531</meta:user-defined>
    <meta:user-defined meta:name="OVERHEIDop.versieInformatie"/>
  </office:meta>
</office:document-meta>
</file>