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Buurtweg 9 in 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Buurtweg 9 in Door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en de daarbij behorende stukken inzien vanaf vrijdag 10 juni 2016 tot en met donderdag 21 juli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10 juni 2016 tot en met donderdag 21 jul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350</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50</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50</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Buurtweg 9 in Doo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0</meta:user-defined>
    <meta:user-defined meta:name="OVERHEIDop.publicationIssue">3350</meta:user-defined>
    <meta:user-defined meta:name="OVERHEIDop.PrbID/DC.identifier">prb-2016-3350</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1MC 9</meta:user-defined>
    <meta:user-defined meta:name="OVERHEIDop.woonplaats">Doorn</meta:user-defined>
    <meta:user-defined meta:name="OVERHEIDop.straatnaam">Buurt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Buurtweg 9 Doorn|exb-2016-19052</meta:user-defined>
    <meta:user-defined meta:name="OVERHEID.EPSG28992/DC.spatial">153707 448531</meta:user-defined>
    <meta:user-defined meta:name="OVERHEIDop.versieInformatie"/>
  </office:meta>
</office:document-meta>
</file>