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 met het evaluatieverslag voor de locatie Ambachtsplein te Hazerswoude-Dorp in te stemmen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48411400 met kenmerk 2016103117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48</meta:user-defined>
    <meta:user-defined meta:name="OVERHEIDop.PrbID/DC.identifier">prb-2016-3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Ambachts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0517 456833</meta:user-defined>
    <meta:user-defined meta:name="OVERHEIDop.versieInformatie"/>
  </office:meta>
</office:document-meta>
</file>