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an Teylingenweg 164A te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veehouderij en de wijziging van de veestapel. De inrichting is gelegen aan de <text:span text:style-name="nadrukvet">Van Teylingenweg 164A, 3471 GJ te Kam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039</text:span>. Omdat het besluit op 7 juni 2016 is verzonden aan de aanvrager, loopt de termijn voor het indienen van een bezwaarschrift tot en met 19 jul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44</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4</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44</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Van Teylingenweg 164A te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44</meta:user-defined>
    <meta:user-defined meta:name="OVERHEIDop.PrbID/DC.identifier">prb-2016-33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71GJ 164</meta:user-defined>
    <meta:user-defined meta:name="OVERHEIDop.woonplaats">Kamerik</meta:user-defined>
    <meta:user-defined meta:name="OVERHEIDop.straatnaam">Van Teyling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1178 462116</meta:user-defined>
    <meta:user-defined meta:name="OVERHEIDop.versieInformatie"/>
  </office:meta>
</office:document-meta>
</file>