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ersloot 158 t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het wijzigen van de veestapel en de bouw van een nieuwe stal. De inrichting is gelegen aan de <text:span text:style-name="nadrukvet">Achtersloot 158, 3401 NZ te IJsselstei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577</text:span>. Omdat het besluit op 7 juni 2016 is verzonden aan de aanvrager, loopt de termijn voor het indienen van een bezwaarschrift tot en met 19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4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chtersloot 158 te IJssel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42</meta:user-defined>
    <meta:user-defined meta:name="OVERHEIDop.PrbID/DC.identifier">prb-2016-33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1NZ 158</meta:user-defined>
    <meta:user-defined meta:name="OVERHEIDop.woonplaats">IJsselstein</meta:user-defined>
    <meta:user-defined meta:name="OVERHEIDop.straatnaam">Achtersloo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735 450050</meta:user-defined>
    <meta:user-defined meta:name="OVERHEIDop.versieInformatie"/>
  </office:meta>
</office:document-meta>
</file>