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Groenedijk 22 te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wijziging en uitbreiding van de veestapel van een agrarisch bedrijf. De inrichting is gelegen aan de <text:span text:style-name="nadrukvet">Groenedijk 22, 3253 LB te Ouddorp</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1014</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5 juni 2016 tot en met 27 juli 2016 inzien op werkdagen:</text:p>
            <text:p text:style-name="common-al">-    bij de Omgevingsdienst Haaglanden, tijdens kantooruren (na telefonische afspraak), Zuid-Hollandplein 1 te Den Haag, tel.nr. (070) 218 99 02;</text:p>
            <text:p text:style-name="common-al">-    in de gemeentesecretarie van Goeree-Overflakkee, afdeling Samenleving, Koningin Julianaweg 45 te Middelharnis, tel.nr. (0187) 47 55 5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41</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41</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41</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Groenedijk 22 te Ouddor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41</meta:user-defined>
    <meta:user-defined meta:name="OVERHEIDop.PrbID/DC.identifier">prb-2016-33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53LB 22</meta:user-defined>
    <meta:user-defined meta:name="OVERHEIDop.woonplaats">Ouddorp</meta:user-defined>
    <meta:user-defined meta:name="OVERHEIDop.straatnaam">Groen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51378 426444</meta:user-defined>
    <meta:user-defined meta:name="OVERHEIDop.versieInformatie"/>
  </office:meta>
</office:document-meta>
</file>