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ing Natuurbeschermingswet 1998, Hekendorpse Buurt 15 te Hek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van een bestaande veehouderij en de wijziging van de veestapel. De inrichting is gelegen aan de <text:span text:style-name="nadrukvet">Hekendorpse Buurt 15, 3467 PA te Hekendorp</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49048</text:span>. Omdat het besluit op 7 juni 2016 is verzonden aan de aanvrager, loopt de termijn voor het indienen van een bezwaarschrift tot en met 19 juli 2016.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340</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40</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40</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ing Natuurbeschermingswet 1998, Hekendorpse Buurt 15 te Hekendor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7</meta:user-defined>
    <meta:user-defined meta:name="OVERHEIDop.publicationIssue">3340</meta:user-defined>
    <meta:user-defined meta:name="OVERHEIDop.PrbID/DC.identifier">prb-2016-334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67PA 15</meta:user-defined>
    <meta:user-defined meta:name="OVERHEIDop.woonplaats">Hekendorp</meta:user-defined>
    <meta:user-defined meta:name="OVERHEIDop.straatnaam">Hekendorpse Buurt</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6069 447863</meta:user-defined>
    <meta:user-defined meta:name="OVERHEIDop.versieInformatie"/>
  </office:meta>
</office:document-meta>
</file>