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Industrieweg 4 te Papendrecht</text:p>
      <text:section text:name="zakelijke-mededeling_id1-3-2" text:style-name="zakelijke-mededeling">
        <text:section text:name="zakelijke-mededeling-tekst_id1-3-2-1" text:style-name="zakelijke-mededeling-tekst">
          <text:section text:name="tekst_id1-3-2-1-1" text:style-name="tekst">
            <text:p text:style-name="common-al">Z-16-306177</text:p>
            <text:p text:style-name="common-al">KENNISGEVING WET MILIEUBEHEER</text:p>
            <text:p text:style-name="common-al"/>
            <text:p text:style-name="common-al">De Omgevingsdienst Zuid-Holland Zuid heeft namens de Gedeputeerde Staten van Zuid-Holland besloten om aan Fokker Aerostructures B.V., in het belang van de bescherming van het milieu, maatwerkvoorschriften op te leggen. Het betreft de inrichting gelegen aan de Industrieweg 4 te Papendrecht. Er zal ten behoeve van bodemverontreiniging een sanering plaatsvinden.</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 </text:p>
            <text:p text:style-name="common-al"/>
            <text:p text:style-name="common-al">Bezwaar</text:p>
            <text:p text:style-name="common-al">Belanghebbenden kunnen op grond van artikel 7:1 van de Algemene wet bestuursrecht bezwaar maken tegen deze beschikking. Het maken van bezwaar dient te geschieden door het indienen van een bezwaarschrift gericht aan de Provincie Zuid-Holland, afdeling Financiële en Juridische Zaken, secretariaat Awb; Postadres; Zuid-Hollandplein 1, Postbus 90602, 2509 LP Den Haag.</text:p>
            <text:p text:style-name="common-al">Een bezwaarschrift kan worden ingediend gedurende een termijn van 6 weken na de datum van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p text:style-name="common-al">Voorlopige voorziening</text:p>
            <text:p text:style-name="common-al">Op grond van artikel 8:81 van de Algemene wet bestuursrecht kunt u een verzoek doe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8 jun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3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3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3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Industrieweg 4 te Pape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39</meta:user-defined>
    <meta:user-defined meta:name="OVERHEIDop.PrbID/DC.identifier">prb-2016-33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51LB 4</meta:user-defined>
    <meta:user-defined meta:name="OVERHEIDop.woonplaats">Papendrecht</meta:user-defined>
    <meta:user-defined meta:name="OVERHEIDop.straatnaam">Industri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6201 426432</meta:user-defined>
    <meta:user-defined meta:name="OVERHEIDop.versieInformatie"/>
  </office:meta>
</office:document-meta>
</file>