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Steenovenweg 4 te Schoonrewoerd</text:p>
      <text:section text:name="zakelijke-mededeling_id1-3-2" text:style-name="zakelijke-mededeling">
        <text:section text:name="zakelijke-mededeling-tekst_id1-3-2-1" text:style-name="zakelijke-mededeling-tekst">
          <text:section text:name="tekst_id1-3-2-1-1" text:style-name="tekst">
            <text:p text:style-name="common-al">Z-16-295589</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een omgevingsvergunning aan Bel Leerdammer B.V. verlenen voor de inrichting, gelegen aan de Steenovenweg 4, 4145 KK te Schoonrewoerd. De aanvraag "verbouwing R&amp;D" is ontvangen op 12 april 2016. Het betreft de activiteiten "bouwen" en "milieu", een milieuneutrale verandering.</text:p>
            <text:p text:style-name="common-al">Bij de beslissing is het belang van de bescherming van het milieu afgewogen.</text:p>
            <text:p text:style-name="common-al"/>
            <text:p text:style-name="common-al">De beschikking met bijbehorende stukken is op afspraak tijdens kantooruren in te zien bij de Omgevingsdienst Zuid-Holland Zuid, Johan de Wittstraat 140 te Dordrecht, tel. 078-770 8585, op werkdagen van 08:00 uur tot 16:00 uur.</text:p>
            <text:p text:style-name="common-al"/>
            <text:p text:style-name="common-al">Bezwaar maken</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8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Steenovenweg 4 te Schoonrewoe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35</meta:user-defined>
    <meta:user-defined meta:name="OVERHEIDop.PrbID/DC.identifier">prb-2016-33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6375 437102</meta:user-defined>
    <meta:user-defined meta:name="OVERHEIDop.versieInformatie"/>
  </office:meta>
</office:document-meta>
</file>