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ubsidieplafonds Subsidieregeling monumenten Frys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hebben op 31 mei 2016 voor de hieronder genoemde paragrafen van de Subsidieregeling monumenten Fryslân 2016 de volgende subsidieplafonds vastgesteld voor aanvragen die zijn ontvangen in het tijdvak van 12 september 2016 tot en met 19 september 2016: </text:p>
            <text:p text:style-name="common-al"/>
            <text:list text:style-name="id1-3-2-2-1-3">
              <text:list-item text:style-override="id1-3-2-2-1-3-1">
                <text:number>1.</text:number>
                <text:p text:style-name="al">Paragraaf 2.1 (Restauratie en herbestemming van Rijksmonumenten) € 625.000,-;</text:p>
              </text:list-item>
              <text:list-item text:style-override="id1-3-2-2-1-3-2">
                <text:number>2.</text:number>
                <text:p text:style-name="al">Paragraaf 2.2 (Restauratie en herbestemming van niet-Rijksmonumenten): € 500.000,-;</text:p>
              </text:list-item>
              <text:list-item text:style-override="id1-3-2-2-1-3-3">
                <text:number>3.</text:number>
                <text:p text:style-name="al">Paragraaf 2.3 (Onderhoud molens): € 50.000,-;</text:p>
              </text:list-item>
              <text:list-item text:style-override="id1-3-2-2-1-3-4">
                <text:number>4.</text:number>
                <text:p text:style-name="al">Paragraaf 2.4 (Plankosten): € 25.000,-;</text:p>
              </text:list-item>
              <text:list-item text:style-override="id1-3-2-2-1-3-5">
                <text:number>5.</text:number>
                <text:p text:style-name="al">Restauratie en herbestemming instellingen bijzonder provinciaal belang: € 300.000,-.</text:p>
                <text:p text:style-name="al"/>
              </text:list-item>
            </text:list>
            <text:p text:style-name="last-al">De beschikbare bedragen worden voor de genoemde paragrafen verdeeld met toepassing van artikel 1.5 van de Subsidieregeling monumenten Fryslân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33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Subsidieregeling monumenten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34</meta:user-defined>
    <meta:user-defined meta:name="OVERHEIDop.PrbID/DC.identifier">prb-2016-3334</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