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Levensloopregeling provincies’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text:p>
            <text:p text:style-name="al"/>
            <text:p text:style-name="al">Het besluit van Gedeputeerde Staten van Zuid-Holland van 19 april 2016 (PZH-2016-542817308) zoals gepubliceerd in het Provinciaal Blad van 28 april 2016, nummers 2441 en 2446</text:p>
            <text:p text:style-name="al"/>
            <text:p text:style-name="al">
            <text:span text:style-name="nadrukvet">LEVENSLOOPREGELING PROVINCIES</text:span>
          </text:p>
            <text:p text:style-name="al"/>
            <text:p text:style-name="al">
            <text:span text:style-name="nadrukvet">Hoofdstuk 1 Algemeen </text:span>
          </text:p>
            <text:p text:style-name="al"/>
            <text:p text:style-name="al">
            <text:span text:style-name="nadrukvet">Artikel 1 Definities</text:span>
          </text:p>
            <text:p text:style-name="al">In deze regeling wordt verstaan onder:</text:p>
            <text:list text:style-name="id1-3-2-2-1-12">
              <text:list-item text:style-override="id1-3-2-2-1-12-1">
                <text:number>a.</text:number>
                <text:p text:style-name="al">levensloopinstelling: een door de ambtenaar gekozen kredietinstelling of verzekeraar als bedoeld in artikel 19g, derde lid, van de Wet op de loonbelasting 1964, zoals dit artikellid op 31 december 2011 luidde;</text:p>
              </text:list-item>
              <text:list-item text:style-override="id1-3-2-2-1-12-2">
                <text:number>b.</text:number>
                <text:p text:style-name="al">levenslooprekening: een geblokkeerde rekening op naam van de ambtenaar bij een levensloopinstelling waarmee een levenslooptegoed wordt opgebouwd.</text:p>
              </text:list-item>
              <text:list-item text:style-override="id1-3-2-2-1-12-3">
                <text:number>c.</text:number>
                <text:p text:style-name="al">levenslooptegoed: de bij een levensloopinstelling opgebouwde voorziening in geld, vermeerderd met de daarop gekweekte inkomsten en de daarmee behaalde rendementen;</text:p>
              </text:list-item>
              <text:list-item text:style-override="id1-3-2-2-1-12-4">
                <text:number>d.</text:number>
                <text:p text:style-name="al">levensloopverzekering: een verzekering op naam van de ambtenaar bij een levensloopinstelling waarmee een levenslooptegoed wordt opgebouwd;</text:p>
              </text:list-item>
              <text:list-item text:style-override="id1-3-2-2-1-12-5">
                <text:number>e.</text:number>
                <text:p text:style-name="al">loon: loon als bedoeld in artikel 19g, eerste lid, onderdeel b, van de Wet op de loonbelasting 1964, zoals dit onderdeel op 31 december 2011 luidde.</text:p>
                <text:p text:style-name="al"/>
              </text:list-item>
            </text:list>
            <text:p text:style-name="al">
            <text:span text:style-name="nadrukvet">Hoofdstuk 2 Sparen</text:span>
          </text:p>
            <text:p text:style-name="al"/>
            <text:p text:style-name="al">
            <text:span text:style-name="nadrukvet">Artikel 2 Deelname</text:span>
          </text:p>
            <text:p text:style-name="al">De ambtenaar heeft onder bij en krachtens de Wet op de loonbelasting 1964 gestelde voorwaarden elk kalenderjaar recht deel te nemen aan deze regeling. De ambtenaar kan daartoe eenmaal per jaar bij gedeputeerde staten een aanvraag indienen. De aanvraag wordt minimaal twee maanden voor de gewenste ingangsdatum ingediend.</text:p>
            <text:p text:style-name="al"/>
            <text:p text:style-name="al">
            <text:span text:style-name="nadrukvet">Artikel 3 Bronnen</text:span>
          </text:p>
            <text:p text:style-name="al">De ambtenaar kan voor deelname aan de in artikel 2 bedoelde regeling de volgende bronnen inzetten:</text:p>
            <text:list text:style-name="id1-3-2-2-1-20">
              <text:list-item text:style-override="id1-3-2-2-1-20-1">
                <text:number>a.</text:number>
                <text:p text:style-name="al">het salaris, voor zover dat uitgaat boven het voor de ambtenaar geldende wettelijk minimumloon;</text:p>
              </text:list-item>
              <text:list-item text:style-override="id1-3-2-2-1-20-2">
                <text:number>b.</text:number>
                <text:p text:style-name="al">de toelagen als bedoeld in de artikelen C.11 tot en met C.15 van de CAP;</text:p>
              </text:list-item>
              <text:list-item text:style-override="id1-3-2-2-1-20-3">
                <text:number>c.</text:number>
                <text:p text:style-name="al">het budget uit het IKB.</text:p>
              </text:list-item>
            </text:list>
            <text:p text:style-name="al">
            <text:span text:style-name="nadrukvet">Artikel 4 Aanvraag deelname</text:span>
          </text:p>
            <text:list text:style-name="id1-3-2-2-1-22">
              <text:list-item text:style-override="id1-3-2-2-1-22-1">
                <text:number>1.</text:number>
                <text:p text:style-name="al">De in artikel 2 bedoelde aanvraag wordt per kalenderjaar opnieuw ingediend en bevat in ieder geval de volgende gegevens:</text:p>
                <text:list text:style-name="id1-3-2-2-1-22-1-3">
                  <text:list-item text:style-override="id1-3-2-2-1-22-1-3-1">
                    <text:number>a.</text:number>
                    <text:p text:style-name="al">De levensloopinstelling;</text:p>
                  </text:list-item>
                  <text:list-item text:style-override="id1-3-2-2-1-22-1-3-2">
                    <text:number>b.</text:number>
                    <text:p text:style-name="al">het nummer van de levenslooprekening of het (polis)nummer van de levensloopverzekering;</text:p>
                  </text:list-item>
                  <text:list-item text:style-override="id1-3-2-2-1-22-1-3-3">
                    <text:number>c.</text:number>
                    <text:p text:style-name="al">tot welke bedragen uit de in artikel 3 genoemde bronnen wordt gespaard;</text:p>
                  </text:list-item>
                  <text:list-item text:style-override="id1-3-2-2-1-22-1-3-4">
                    <text:number>d.</text:number>
                    <text:p text:style-name="al">of eenmalig dan wel maandelijks wordt gespaard;</text:p>
                  </text:list-item>
                  <text:list-item text:style-override="id1-3-2-2-1-22-1-3-5">
                    <text:number>e.</text:number>
                    <text:p text:style-name="al">de begin- en einddatum van de spaarperiode indien is gekozen voor maandelijks sparen;</text:p>
                  </text:list-item>
                  <text:list-item text:style-override="id1-3-2-2-1-22-1-3-6">
                    <text:number>f.</text:number>
                    <text:p text:style-name="al">een verklaring van de ambtenaar waaruit blijkt:</text:p>
                  </text:list-item>
                </text:list>
                <text:list text:style-name="id1-3-2-2-1-22-1-4">
                  <text:list-item text:style-override="id1-3-2-2-1-22-1-4-1">
                    <text:number>-</text:number>
                    <text:p text:style-name="al">dat hij bekend is met de inhoud van deze regeling;</text:p>
                  </text:list-item>
                  <text:list-item text:style-override="id1-3-2-2-1-22-1-4-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1-22-1-4-3">
                    <text:number>-</text:number>
                    <text:p text:style-name="al">of hij een voorziening heeft ingevolge een regeling voor verlofsparen als bedoeld in artikel 11 van de Wet op de loonbelasting 1964 zoals dit artikel op 31 december 2005 luidde, en wat het laatst bekende saldo van die regeling is;</text:p>
                  </text:list-item>
                  <text:list-item text:style-override="id1-3-2-2-1-22-1-4-4">
                    <text:number>-</text:number>
                    <text:p text:style-name="al">dat hij ermee instemt dat zijn gehele of gedeeltelijke levenslooptegoed aan de provincie wordt uitgekeerd in situaties als bedoeld in artikel 6, derde lid, of artikel 12;</text:p>
                  </text:list-item>
                  <text:list-item text:style-override="id1-3-2-2-1-22-1-4-5">
                    <text:number>-</text:number>
                    <text:p text:style-name="al">dat hij ermee instemt dat de levensloopinstelling aan de provincie informatie over de omvang van het levenslooptegoed verstrekt.</text:p>
                  </text:list-item>
                </text:list>
              </text:list-item>
              <text:list-item text:style-override="id1-3-2-2-1-22-2">
                <text:number>2.</text:number>
                <text:p text:style-name="al">Indien het een eerste aanvraag betreft gaat deze vergezeld van een verklaring van de levensloopinstelling waaruit blijkt dat deze instelling:</text:p>
                <text:list text:style-name="id1-3-2-2-1-22-2-3">
                  <text:list-item text:style-override="id1-3-2-2-1-22-2-3-1">
                    <text:number>a.</text:number>
                    <text:p text:style-name="al">ten aanzien van de levenslooprekening of de levensloopverzekering conform het gestelde in deze regeling en het bepaalde bij en krachtens de Wet op de loonbelasting 1964 zal handelen;</text:p>
                  </text:list-item>
                  <text:list-item text:style-override="id1-3-2-2-1-22-2-3-2">
                    <text:number>b.</text:number>
                    <text:p text:style-name="al">de provincie aan het begin van elk kalenderjaar een opgave zal verstrekken van het levenslooptegoed op 1 januari van dat jaar. </text:p>
                  </text:list-item>
                </text:list>
              </text:list-item>
              <text:list-item text:style-override="id1-3-2-2-1-22-3">
                <text:number>3.</text:number>
                <text:p text:style-name="al">Indien het een eerste aanvraag betreft en in een of meer inmiddels beëindigde dienstbetrekkingen een levenslooptegoed is opgebouwd gaat de aanvraag vergezeld van een verklaring van de levensloopinstelling waar dat tegoed is opgebouwd, waarin wordt aangegeven hoeveel jaren de ambtenaar heeft gespaard, in welke kalenderjaren en tot welke bedragen in die jaren een voorziening in geld is uitgekeerd en wat de omvang van het levenslooptegoed is op 1 januari van het lopende kalenderjaar. </text:p>
              </text:list-item>
              <text:list-item text:style-override="id1-3-2-2-1-22-4">
                <text:number>4.</text:number>
                <text:p text:style-name="al">Voor de aanvraag wordt gebruik gemaakt van een door gedeputeerde staten vastgesteld formulier.</text:p>
              </text:list-item>
            </text:list>
            <text:p text:style-name="al">
            <text:span text:style-name="nadrukvet">Artikel 5 Beslissing op de aanvraag</text:span>
          </text:p>
            <text:list text:style-name="id1-3-2-2-1-24">
              <text:list-item text:style-override="id1-3-2-2-1-24-1">
                <text:number>1.</text:number>
                <text:p text:style-name="al">Gedeputeerde staten kennen de in artikel 2 bedoelde aanvraag toe binnen 30 dagen na ontvangst daarvan, tenzij het levenslooptegoed, vermeerderd met</text:p>
                <text:list text:style-name="id1-3-2-2-1-24-1-3">
                  <text:list-item text:style-override="id1-3-2-2-1-24-1-3-1">
                    <text:number>a.</text:number>
                    <text:p text:style-name="al">het levenslooptegoed uit een of meer inmiddels beëindigde dienstbetrekkingen; en</text:p>
                  </text:list-item>
                  <text:list-item text:style-override="id1-3-2-2-1-24-1-3-2">
                    <text:number>b.</text:number>
                    <text:p text:style-name="al">het saldo van de regeling voor verlofsparen als bedoeld in artikel 11 van de Wet op de loonbelasting 1964, zoals dit artikel luidde op 31 december 2005; </text:p>
                    <text:p text:style-name="al">op 1 januari van het kalenderjaar waarin de voorziening in geld zal worden gespaard gelijk is aan of meer bedraagt dan 2,1 maal het loon over het voorafgaande kalenderjaar.</text:p>
                  </text:list-item>
                </text:list>
              </text:list-item>
              <text:list-item text:style-override="id1-3-2-2-1-24-2">
                <text:number>2.</text:number>
                <text:p text:style-name="al">Voor de toepassing van het eerste lid blijft een salarisvermindering buiten beschouwing voor zover deze het gevolg is van het aanvaarden van een deeltijdfunctie of een lager gekwalificeerde functie in de periode die aanvangt 10 jaar direct voorafgaand aan de pensioendatum mits de omvang van het dienstverband in geval van het aanvaarden van een deeltijdfunctie niet met meer dan 50% vermindert:</text:p>
                <text:list text:style-name="id1-3-2-2-1-24-2-3">
                  <text:list-item text:style-override="id1-3-2-2-1-24-2-3-1">
                    <text:number>a.</text:number>
                    <text:p text:style-name="al">ten aanzien van de levenslooprekening of de levensloopverzekering conform het gestelde in deze regeling en de Uitvoeringsregeling loonbelasting 2001 zal handelen;</text:p>
                  </text:list-item>
                  <text:list-item text:style-override="id1-3-2-2-1-24-2-3-2">
                    <text:number>b.</text:number>
                    <text:p text:style-name="al">de provincie aan het begin van elk kalenderjaar een opgave zal verstrekken van het levenslooptegoed op 1 januari van dat jaar.</text:p>
                  </text:list-item>
                </text:list>
              </text:list-item>
              <text:list-item text:style-override="id1-3-2-2-1-24-3">
                <text:number>3.</text:number>
                <text:p text:style-name="al">De beslissing op de aanvraag wordt zo spoedig mogelijk bekend gemaakt aan de ambtenaar en de levensloopinstelling.</text:p>
              </text:list-item>
            </text:list>
            <text:p text:style-name="al">
            <text:span text:style-name="nadrukvet">Artikel 6 Maximum te sparen bedrag</text:span>
          </text:p>
            <text:list text:style-name="id1-3-2-2-1-26">
              <text:list-item text:style-override="id1-3-2-2-1-26-1">
                <text:number>1.</text:number>
                <text:p text:style-name="al">Uit de in artikel 3 genoemde bronnen kan per kalenderjaar ten hoogste 12% van het loon over dat jaar worden ingezet voor de levensloopregeling.</text:p>
              </text:list-item>
              <text:list-item text:style-override="id1-3-2-2-1-26-2">
                <text:number>2.</text:number>
                <text:p text:style-name="al">Het in het eerste lid bedoelde maximumpercentage geldt niet voor de ambtenaar die op 31 december 2005 de leeftijd van 51 jaar maar niet de leeftijd van 56 jaar heeft bereikt.</text:p>
              </text:list-item>
              <text:list-item text:style-override="id1-3-2-2-1-26-3">
                <text:number>3.</text:number>
                <text:p text:style-name="al">Indien gedurende een kalenderjaar uit de in artikel 3 genoemde bronnen meer dan 12% van het loon over dat kalenderjaar is ingezet wordt, tenzij het tweede lid van toepassing is, het bovenmatig gedeelte voor het einde van dat kalenderjaar door de levensloopinstelling aan de provincie uitgekeerd op een door de provincie aangegeven wijze. Dit bovenmatig gedeelte wordt voor het einde van het kalenderjaar als salaris aan de ambtenaar uitgekeerd.</text:p>
              </text:list-item>
            </text:list>
            <text:p text:style-name="al">
            <text:span text:style-name="nadrukvet">Artikel 7 Storting/overmaking</text:span>
          </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p text:style-name="al">Artikel 8 Aanvraag beëindiging spaarperiode</text:p>
            <text:p text:style-name="al">Op aanvraag van de ambtenaar wordt de spaarperiode beëindigd uiterlijk met ingang van de tweede maand na ontvangst van die aanvraag.</text:p>
            <text:p text:style-name="al"/>
            <text:p text:style-name="al">
            <text:span text:style-name="nadrukvet">Artikel 9 Vervallen</text:span>
          </text:p>
            <text:p text:style-name="al"/>
            <text:p text:style-name="al">
            <text:span text:style-name="nadrukvet">Hoofdstuk 3 Opnemen van levenslooptegoed</text:span>
          </text:p>
            <text:p text:style-name="al"/>
            <text:p text:style-name="al">
            <text:span text:style-name="nadrukvet">Artikel 10 Aanvraag opname levenslooptegoed</text:span>
          </text:p>
            <text:list text:style-name="id1-3-2-2-1-37">
              <text:list-item text:style-override="id1-3-2-2-1-37-1">
                <text:number>1.</text:number>
                <text:p text:style-name="al">De ambtenaar kan een aanvraag tot opname van levenslooptegoed indienen. In die aanvraag vermeldt de ambtenaar het bedrag van de opname. </text:p>
              </text:list-item>
              <text:list-item text:style-override="id1-3-2-2-1-37-2">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1-37-3">
                <text:number>3.</text:number>
                <text:p text:style-name="al">Indien de ambtenaar het levenslooptegoed geheel of ten dele wil gebruiken ten behoeve van de opname van onbetaald verlof op grond van de Wet arbeid en zorg of op grond van de CAP, dan wordt de aanvraag tot opname van levenslooptegoed ten minste drie maanden vóór de gewenste aanvangsdatum ingediend. </text:p>
              </text:list-item>
            </text:list>
            <text:p text:style-name="al">
            <text:span text:style-name="nadrukvet">Artikel 11 Beslissing en uitbetaling</text:span>
          </text:p>
            <text:list text:style-name="id1-3-2-2-1-39">
              <text:list-item text:style-override="id1-3-2-2-1-39-1">
                <text:number>1.</text:number>
                <text:p text:style-name="al">Gedeputeerde staten kennen de in artikel 10, eerste lid, bedoelde aanvraag toe binnen 30 dagen na ontvangst daarvan en maken de beslissing op de aanvraag zo spoedig mogelijk bekend aan de ambtenaar en aan de levensloopinstelling.</text:p>
              </text:list-item>
              <text:list-item text:style-override="id1-3-2-2-1-39-2">
                <text:number>2.</text:number>
                <text:p text:style-name="al">Na ontvangst van de in artikel 10, tweede lid, bedoelde uitkering wordt deze na inhouding van loonheffing aan de ambtenaar uitgekeerd.</text:p>
              </text:list-item>
              <text:list-item text:style-override="id1-3-2-2-1-39-3">
                <text:number>3.</text:number>
                <text:p text:style-name="al">De uitkering aan de ambtenaar is niet aan te merken als salaris of bezoldiging.</text:p>
              </text:list-item>
              <text:list-item text:style-override="id1-3-2-2-1-39-4">
                <text:number>4.</text:number>
                <text:p text:style-name="al">Indien geld uit het levenslooptegoed wordt ingezet voor toegekend onbetaald verlof, verstrekken gedeputeerde staten, voor zover het saldo uit dat tegoed toereikend is, de ambtenaar gedurende de periode van onbetaald verlof maandelijks een uitkering ter hoogte van het bij de aanvraag aangegeven percentage van de bezoldiging over de maand, direct voorafgaande aan de datum van ingang van dat verlof. De uitkering is ten hoogste gelijk aan die bezoldiging. Indien het onbetaald verlof voor een deel van de voor de ambtenaar geldende arbeidsduur is toegekend gaat de uitkering tezamen met het daarnaast genoten loon bij de provincie niet uit boven de bezoldiging. </text:p>
                <text:p text:style-name="al"/>
              </text:list-item>
            </text:list>
            <text:p text:style-name="al">
            <text:span text:style-name="nadrukvet">Hoofdstuk 4 Beëindiging bij overlijden</text:span>
          </text:p>
            <text:p text:style-name="al"/>
            <text:p text:style-name="al">
            <text:span text:style-name="nadrukvet">Artikel 12 Overlijden</text:span>
          </text:p>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p text:style-name="al"/>
            <text:p text:style-name="al">
            <text:span text:style-name="nadrukvet">Hoofdstuk 5 Overgangsregeling</text:span>
          </text:p>
            <text:p text:style-name="al"/>
            <text:p text:style-name="al">
            <text:span text:style-name="nadrukvet">Artikel 13 (P.M.)</text:span>
          </text:p>
            <text:p text:style-name="al">Het gaat hier om intrekking van lokale regelingen voor verlofsparen, met eventuele daarbij behorende overgangsvoorzieningen. </text:p>
            <text:p text:style-name="al"/>
            <text:p text:style-name="al">
            <text:span text:style-name="nadrukvet">Hoofdstuk 6 Inwerkingtreding en citeertitel</text:span>
          </text:p>
            <text:p text:style-name="al"/>
            <text:p text:style-name="al">
            <text:span text:style-name="nadrukvet">Artikel 14 Inwerkingtreding</text:span>
          </text:p>
            <text:p text:style-name="al">Deze regeling treedt in werking met ingang van 1 januari 2006</text:p>
            <text:p text:style-name="al"/>
            <text:p text:style-name="al">
            <text:span text:style-name="nadrukvet">Artikel 15 Citeertitel</text:span>
          </text:p>
            <text:p text:style-name="al">Deze regeling wordt aangehaald als Levensloopregeling provincies.</text:p>
            <text:p text:style-name="al"/>
            <text:p text:style-name="al">
            <text:span text:style-name="nadrukvet">TOELICHTING</text:span>
          </text:p>
            <text:p text:style-name="al"/>
            <text:p text:style-name="al">
            <text:span text:style-name="nadrukvet">ALGEMEEN</text:span>
          </text:p>
            <text:p text:style-name="al">Sedert 1 januari 2012 is de wettelijke levensloopregeling vervallen en is er nog slechts een overgangsregeling van kracht voor bestaande deelnemers die op 31 december 2011 een spaartegoed hadden. De overgangsregeling loopt tot 1 januari 2022.Bestaande deelnemers met een spaartegoed van € 3.000 of meer hadden twee keuzes:</text:p>
            <text:p text:style-name="al">Zij kunnen het volledige tegoed in 2013 in één keer opnemen. Dit geeft hen een fiscaal voordeel: zij betalen belasting over 80% van het spaartegoed dat op 31 december 2011 op de rekening stond. Over het in 2012 gespaarde bedrag wordt 100% belasting betaald. Zij mogen zelf weten waaraan zij het tegoed besteden. Hierna kunnen ze niet opnieuw via de levensloopregeling gaan sparen.</text:p>
            <text:p text:style-name="al">Zij kunnen kiezen voor voortzetting van deelname aan de oude levensloopregeling die voor hen gehandhaafd blijft. Zij kunnen doorsparen tot uiterlijk het einde van de overgangsperiode. Daarna komt (de rest van) het spaartegoed in één keer vrij. Zij kunnen in de overgangsperiode hun spaartegoed in zijn geheel of in delen opnemen. Zij mogen zelf bepalen wanneer ze dat doen en waaraan zij het geld besteden. De besteding is met andere woorden niet langer beperkt tot uitkeringen tijdens onbetaald verlof of voor extra pensioen. </text:p>
            <text:p text:style-name="al">Voor bestaande deelnemers die op 31 december 2011 een spaartegoed hadden van minder dan € 3.000 is dit tegoed op 1 januari 2013 vrijgekomen. Het spaartegoed is in 2013 in één keer uitbetaald. Zij betalen belasting over 80% van het tegoed dat op 31 december 2011 op hun rekening stond. Over het in 2012 gespaarde bedrag wordt 100% belasting betaald Een eventuele levensloopverlofkorting wordt verrekend. </text:p>
            <text:p text:style-name="al">De levensloopregeling staat niet meer open voor nieuwe deelnemers.</text:p>
            <text:p text:style-name="al">De levensloopregeling provincies is nu afgestemd op de deelnemers die onder de overgangsregeling vallen. De deelnemers dus met een spaartegoed op 31 december 2011 van € 3.000 of meer die hebben gekozen voor voortzetting van hun deelname aan de (overgangs)regeling. </text:p>
            <text:p text:style-name="al">De ambtenaar die gekozen heeft voor voortgezette deelname aan de overgangsregeling kan uit het brutoloon geld sparen. De werkgever is verplicht om daaraan mee te werken. Sparen gebeurt belastingvrij, de loonheffing wordt ingehouden bij opname uit het levenslooptegoed. Een voorbeeld ter verduidelijking. Een ambtenaar heeft op 31 december 2011 € 6.500 aan levenslooptegoed en heeft in 2012 € 1.000 gespaard. Hij kan tot 31 december 2021 blijven doorsparen. Hij neemt in maart 2013 € 5.000 op en in oktober 2013 de rest. </text:p>
            <text:p text:style-name="al">Hij betaalt in 2013 belasting over € 5.000 en over (80% van € 2.500=) € 2.000, dus over in totaal € 7.000. Het te sparen bedrag wordt naar keuze van de ambtenaar gestort op een geblokkeerde rekening bij een bank of als premie bij een verzekeraar. Voor opname uit het levenslooptegoed is toestemming nodig van zowel de werknemer als de werkgever. Het levenslooptegoed kan worden meegenomen naar een volgende werkgever. Sinds 2012 wordt er geen levensloopverlofkorting meer opgebouwd. </text:p>
            <text:p text:style-name="al">De reeds opgebouwde rechten op levensloopverlofkorting kunnen bij opname van het tegoed worden verzilverd. Die is € 205 per tot 1 januari 2012 gespaard jaar, maar nooit groter dan het bedrag dat vrijvalt of wordt opgenomen. </text:p>
            <text:p text:style-name="al">De ambtenaar kan per jaar maximaal 12% van zijn brutoloon sparen tot een maximum van 210% van het jaarloon. Het maximum van 12% geldt niet voor de ambtenaar die op 31 december 2005 de leeftijd van 51 jaar maar niet de leeftijd van 56 jaar heeft bereikt. </text:p>
            <text:p text:style-name="al">Zoals hierboven al aangegeven kan het tegoed voor alle gewenste doelen worden aangewend. </text:p>
            <text:p text:style-name="al">Voor de opbouw van het levenslooptegoed kan de ambtenaar geld sparen uit het salaris, de toelagen die tot de bezoldiging behoren en het IKB.</text:p>
            <text:p text:style-name="al">Als gevolg van de Wet uniformering loonbegrip wordt de inleg aftrekbaar voor de premies werknemersverzekering. Eventuele uitkeringen op grond van de WW en WIA worden dan gebaseerd op een lager loon.</text:p>
            <text:p text:style-name="al"/>
            <text:p text:style-name="al">
            <text:span text:style-name="nadrukvet">ARTIKELGEWIJZE TOELICHTING</text:span>
          </text:p>
            <text:p text:style-name="al"/>
            <text:p text:style-name="al">
            <text:span text:style-name="nadrukvet">Artikel 1 Definities</text:span>
          </text:p>
            <text:p text:style-name="al">Onderdeel c Levenslooptegoed</text:p>
            <text:p text:style-name="al">De definitie is ruim. Hieronder valt niet alleen het levenslooptegoed van de ambtenaar in zijn dienstbetrekking bij de provincie, maar ook elk ander levenslooptegoed uit een of meer beëindigde dienstbetrekkingen.</text:p>
            <text:p text:style-name="al"/>
            <text:p text:style-name="al">
            <text:span text:style-name="nadrukvet">Artikel 2 Deelname</text:span>
          </text:p>
            <text:p text:style-name="al">Dit artikel is de kernbepaling. In verband met de controle op het opgebouwde levenslooptegoed moet de aanvraag tot deelname aan de levensloopregeling elk jaar opnieuw worden ingediend.</text:p>
            <text:p text:style-name="al"/>
            <text:p text:style-name="al">
            <text:span text:style-name="nadrukvet">Artikel 4 Aanvraag deelname</text:span>
          </text:p>
            <text:p text:style-name="al">Dit artikel regelt de procedure met betrekking tot de aanvraag tot deelname aan de levensloopregeling. In het eerste lid is aangegeven welke gegevens de ambtenaar bij zijn aanvraag moet verstrekken. Naast deze gegevens zal de ambtenaar een verklaring moeten overleggen (zie onderdeel f). Bij eerste aanvraag zal ook een verklaring van de levensloopinstelling moeten worden overgelegd (zie tweede en derde lid). Voor de aanvraag hebben gedeputeerde staten een standaardformulier vastgesteld (vierde lid).</text:p>
            <text:p text:style-name="al"/>
            <text:p text:style-name="al">
            <text:span text:style-name="nadrukvet">Artikel 5 Beslissing op de aanvraag</text:span>
          </text:p>
            <text:p text:style-name="al">Dit artikel handelt over het nemen van een beslissing door gedeputeerde staten op de aanvraag van een ambtenaar. De aanvraag kan worden geweigerd als het levenslooptegoed uit de provinciale dienstbetrekking, samen met die elementen op 1 januari van het kalenderjaar waarin aan de levensloopregeling wordt deelgenomen gelijk is aan of meer bedraagt dan 2,1 maal het loon over het voorafgaande jaar. Als in het voorgaande kalenderjaar een salarisvermindering heeft plaatsgevonden mag bij de beoordeling of nog kan worden doorgespaard van het niet verminderde salaris worden uitgegaan mits die salarisvermindering het gevolg is van het aanvaarden van een deeltijdfunctie of het terugtreden naar een lager gekwalificeerde functie in de periode die aanvangt tien jaar direct voor de ingangsdatum van het pensioen. Daarbij geldt als extra eis dat het dienstverband na het aanvaarden van een deeltijdfunctie niet minder mag zijn dan 50% van de omvang van het dienstverband op de laatste dag voor de dag die tien jaar voor de pensioendatum ligt. Op een eenmaal toegekende aanvraag kan door de ambtenaar niet meer worden teruggekomen. Wel is correctie door de provincie mogelijk als achteraf blijkt dat de aanvraag ten onrechte is toegekend.</text:p>
            <text:p text:style-name="al"/>
            <text:p text:style-name="al">
            <text:span text:style-name="nadrukvet">Artikel 6 Maximum te sparen bedrag</text:span>
          </text:p>
            <text:p text:style-name="al">Gelet op de fiscale wetgeving is bepaald dat ten behoeve van het levenslooptegoed per kalenderjaar niet meer wordt gespaard dan 12% van het loon over dat jaar. Uitzondering hierop vormt de categorie ambtenaren die op 31 december 2005 ten minste 51 jaar en nog geen 56 jaar oud is. Deze ambtenaren mogen meer dan 12% sparen en kunnen zo versneld een levenslooptegoed opbouwen. Wel geldt voor hen het maximum levenslooptegoed van 2,1 maal het jaarloon. Indien meer dan 12% is gespaard wordt het bovenmatig deel teruggestort naar de provincie die vervolgens na inhouding van loonheffing het restant zo spoedig mogelijk uitbetaalt aan de ambtenaar.</text:p>
            <text:p text:style-name="al"/>
            <text:p text:style-name="al">
            <text:span text:style-name="nadrukvet">Artikel 7 Storting/overmaking</text:span>
          </text:p>
            <text:p text:style-name="al">Dit artikel regelt op welk moment het geld naar de levensloopinstelling wordt overgemaakt. Uitgangspunt is dat dit zoveel mogelijk op de gebruikelijke betaaldata gebeurt. De overmaking geschiedt door de provincie. De ambtenaar mag dus niet rechtstreeks gelden overmaken.</text:p>
            <text:p text:style-name="al"/>
            <text:p text:style-name="al">
            <text:span text:style-name="nadrukvet">Artikel 8 Aanvraag beëindiging spaarperiode</text:span>
          </text:p>
            <text:p text:style-name="al">Dit artikel biedt de ambtenaar de mogelijkheid om te stoppen met sparen. </text:p>
            <text:p text:style-name="al"/>
            <text:p text:style-name="al">
            <text:span text:style-name="nadrukvet">Artikelen 10 en 11 Aanvraag, beslissing, uitbetaling levenslooptegoed</text:span>
          </text:p>
            <text:p text:style-name="al">Dit artikel regelt de procedure van aanvraag, besluitvorming en uitbetaling van levenslooptegoed. Alleen bij inzet voor onbetaald verlof geldt er een aanvraagtermijn, voorafgaande aan de aanvang van het verlof (drie maanden).De uitkering tijdens onbetaald verlof is ten hoogste 100% van de berekeningsgrondslag. </text:p>
            <text:p text:style-name="al">De uitkering uit het levenslooptegoed aan de ambtenaar is geen salaris of bezoldiging. Ingeval van ontslag tijdens de spaarperiode blijft het levenslooptegoed, als niet anders is beslist, bij de levensloopinstelling staan. </text:p>
            <text:p text:style-name="al"/>
            <text:p text:style-name="al">
            <text:span text:style-name="nadrukvet">Artikel 12 Overlijden</text:span>
          </text:p>
            <text:p text:style-name="al">In dit artikel wordt geregeld dat na overlijden het levenslooptegoed door de levensloopinstelling aan de provincie wordt uitgekeerd en dat de provincie dit tegoed na inhouding van loonheffing aan de erfgenamen uitk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3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vensloopregeling provincies’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32</meta:user-defined>
    <meta:user-defined meta:name="OVERHEIDop.PrbID/DC.identifier">prb-2016-3332</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 bij Levensloopregeling provincies|exb-2016-18799</meta:user-defined>
    <meta:user-defined meta:name="OVERHEID.Provincie/DC.spatial">Zuid-Holland</meta:user-defined>
    <meta:user-defined meta:name="OVERHEIDop.versieInformatie"/>
  </office:meta>
</office:document-meta>
</file>