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V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	:	Nestlé Nederland BV</text:p>
            <text:p text:style-name="common-al">Locatie	:	Laan 110 Nunspeet</text:p>
            <text:p text:style-name="common-al">Voor	:	Milieu (neutraal wijziging) en Bouw en het verplaatsen en vernieuwen van een koelinstallatie</text:p>
            <text:p text:style-name="common-al">Datum	:	3 juni 2016</text:p>
            <text:p text:style-name="tussenkopcur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9 juli 2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3 juni 2016 - zaaknummer Z-16-015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V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331</meta:user-defined>
    <meta:user-defined meta:name="OVERHEIDop.PrbID/DC.identifier">prb-2016-33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chikking|exb-2016-18794</meta:user-defined>
    <meta:user-defined meta:name="OVERHEIDop.externeBijlage">Verplaatsen_Chiller_Milieu|exb-2016-18795</meta:user-defined>
    <meta:user-defined meta:name="OVERHEIDop.externeBijlage">Verplaatsen_Chiller_Bouw|exb-2016-18796</meta:user-defined>
    <meta:user-defined meta:name="OVERHEIDop.externeBijlage">2178921_1456988311553_aanvraag|exb-2016-18797</meta:user-defined>
    <meta:user-defined meta:name="OVERHEIDop.externeBijlage">2178921_1456988312372_Archiveringsoverzicht|exb-2016-18798</meta:user-defined>
    <meta:user-defined meta:name="OVERHEID.EPSG28992/DC.spatial">182554 488779</meta:user-defined>
    <meta:user-defined meta:name="OVERHEIDop.versieInformatie"/>
  </office:meta>
</office:document-meta>
</file>