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methodische functiewaardering provincies’ na besluit van Gedeputeerde Staten van 19 april 2016 (PZH-2016-542817308) tot vaststelling van de wijzigingen in de Collectieve Arbeidsvoorwaardenregeling Provincies (CAP) en de daarop gebaseerde uitvoeringsregeling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t op:</text:p>
              <text:p text:style-name="al"/>
              <text:p text:style-name="al">Het besluit van Gedeputeerde Staten van Zuid-Holland van 19 april 2016 (PZH-2016-542817308) zoals gepubliceerd in het Provinciaal Blad van 28 april 2016, nummers 2441 en 2446</text:p>
              <text:p text:style-name="al"/>
              <text:p text:style-name="al">
              <text:span text:style-name="nadrukvet">PROCEDUREREGELING METHODISCHE FUNCTIEWAARDERING PROVINCIES</text:span>
            </text:p>
            </text:section>
            <text:section text:name="artikel_id1-3-2-2-1-3" text:style-name="artikel">
              <text:p text:style-name="artikel_kop_titel"><text:span text:style-name="artikel_kop_label">Artikel</text:span> <text:span text:style-name="artikel_kop_nr">1</text:span> </text:p>
              <text:p text:style-name="al">Deze regeling verstaat onder:</text:p>
              <text:list text:style-name="id1-3-2-2-1-3-3">
                <text:list-item text:style-override="id1-3-2-2-1-3-3-1">
                  <text:number>a.</text:number>
                  <text:p text:style-name="al">Organieke functie: een homogeen samenstel van taken, afgeleid uit de doelstelling van de organisatie-eenheid of projecteenheid dat de ambtenaar moet verrichten krachtens en overeenkomstig hetgeen hem is opgedragen;</text:p>
                </text:list-item>
                <text:list-item text:style-override="id1-3-2-2-1-3-3-2">
                  <text:number>b.</text:number>
                  <text:p text:style-name="al">normfuncties: voorbeeldfuncties, met scorevoorbeelden en toelichting op de kenmerken, die corresponderen met de functies in de provincies en die toepasbaar zijn in de verschillende provinciale organisatievormen;</text:p>
                </text:list-item>
                <text:list-item text:style-override="id1-3-2-2-1-3-3-3">
                  <text:number>c.</text:number>
                  <text:p text:style-name="al">commissie: de bezwarencommissie functiewaardering, bedoeld in artikel 6.</text:p>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Van iedere organieke functie wordt een functiebeschrijving vastgesteld, zulks na overleg met de ambtenaar, tenzij dit overleg niet mogelijk is.</text:p>
                </text:list-item>
                <text:list-item text:style-override="id1-3-2-2-1-4-3">
                  <text:number>2.</text:number>
                  <text:p text:style-name="al">Indien de inhoud van de organieke functie zodanige wijziging heeft ondergaan dat zij van invloed kan zijn op de waardering kan, al dan niet op aanvraag van de ambtenaar, een nieuwe of aangepaste functiebeschrijving worden vastgesteld, zulks na overleg met de ambtenaar, tenzij dit overleg niet mogelijk is.</text:p>
                </text:list-item>
              </text:list>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
                  <text:number>1.</text:number>
                  <text:p text:style-name="al">Alle organieke functies worden, na vaststelling van de beschrijving daarvan overeenkomstig artikel 2, getoetst aan de normfuncties en gewaardeerd met behulp van de methode van functiewaardering.</text:p>
                </text:list-item>
                <text:list-item text:style-override="id1-3-2-2-1-5-3">
                  <text:number>2.</text:number>
                  <text:p text:style-name="al">De methode van functiewaardering en de normfuncties zijn vastgelegd in achtereenvolgens de bijlagen 1 en 2 van deze regeling.</text:p>
                </text:list-item>
              </text:list>
            </text:section>
            <text:section text:name="artikel_id1-3-2-2-1-6" text:style-name="artikel">
              <text:p text:style-name="artikel_kop_titel"><text:span text:style-name="artikel_kop_label">Artikel</text:span> <text:span text:style-name="artikel_kop_nr">4</text:span> </text:p>
              <text:list text:style-name="id1-3-2-2-1-6-2">
                <text:list-item text:style-override="id1-3-2-2-1-6-2">
                  <text:number>1.</text:number>
                  <text:p text:style-name="al">De ambtenaar wordt schriftelijk en met redenen omkleed in kennis gesteld van de voorgenomen uitkomst van de functiewaardering. Daarbij wordt de ambtenaar gewezen op de mogelijkheid tot het inbrengen van bedenkingen.</text:p>
                </text:list-item>
                <text:list-item text:style-override="id1-3-2-2-1-6-3">
                  <text:number>2.</text:number>
                  <text:p text:style-name="al">Binnen vier weken na ontvangst van de in het eerste lid bedoelde kennisgeving kan de ambtenaar bij gedeputeerde staten tegen de voorgenomen uitkomst van de functiewaardering schriftelijk en met redenen omkleed zijn bedenkingen inbrengen.</text:p>
                </text:list-item>
                <text:list-item text:style-override="id1-3-2-2-1-6-4">
                  <text:number>3.</text:number>
                  <text:p text:style-name="al">Gedeputeerde staten stellen de uitkomst van de functiewaardering vast wanneer de ambtenaar binnen de in het tweede lid bedoelde termijn van vier weken geen bedenkingen heeft ingebracht.</text:p>
                </text:list-item>
                <text:list-item text:style-override="id1-3-2-2-1-6-5">
                  <text:number>4.</text:number>
                  <text:p text:style-name="al">Binnen tien weken na ontvangst van de bedenkingen stellen gedeputeerde staten de uitkomst van de functiewaardering al dan niet gewijzigd vast.</text:p>
                </text:list-item>
              </text:list>
            </text:section>
            <text:section text:name="artikel_id1-3-2-2-1-7" text:style-name="artikel">
              <text:p text:style-name="artikel_kop_titel"><text:span text:style-name="artikel_kop_label">Artikel</text:span> <text:span text:style-name="artikel_kop_nr">5</text:span> </text:p>
              <text:p text:style-name="al">Indien de ambtenaar bezwaar maakt tegen de vastgestelde uitkomst van de functiewaardering vragen gedeputeerde staten binnen twee weken na ontvangst van het bezwaar daaromtrent advies aan de in artikel 6 bedoelde commissie.</text:p>
            </text:section>
            <text:section text:name="artikel_id1-3-2-2-1-8" text:style-name="artikel">
              <text:p text:style-name="artikel_kop_titel"><text:span text:style-name="artikel_kop_label">Artikel</text:span> <text:span text:style-name="artikel_kop_nr">6</text:span> </text:p>
              <text:list text:style-name="id1-3-2-2-1-8-2">
                <text:list-item text:style-override="id1-3-2-2-1-8-2">
                  <text:number>1.</text:number>
                  <text:p text:style-name="al">Er is een commissie die gedeputeerde staten advies uitbrengt over de haar voorgelegde bezwaren van een ambtenaar tegen de vastgestelde uitkomst van de functiewaardering, nader te noemen de bezwarencommissie functiewaardering.</text:p>
                </text:list-item>
                <text:list-item text:style-override="id1-3-2-2-1-8-3">
                  <text:number>2.</text:number>
                  <text:p text:style-name="al">De commissie bestaat uit één door de vakorganisaties van overheidspersoneel in het SPA en één door het IWV aangewezen lid en een door beide partijen in het SPA gezamenlijk aangewezen onafhankelijke voorzitter, tevens lid.</text:p>
                </text:list-item>
                <text:list-item text:style-override="id1-3-2-2-1-8-4">
                  <text:number>3.</text:number>
                  <text:p text:style-name="al">Voor de voorzitter en elk van de overige leden wordt overeenkomstig het tweede lid een plaatsvervanger aangewezen.</text:p>
                </text:list-item>
                <text:list-item text:style-override="id1-3-2-2-1-8-5">
                  <text:number>4.</text:number>
                  <text:p text:style-name="al">De commissie wordt bijgestaan door een secretaris en een plaatsvervangend secretaris.</text:p>
                </text:list-item>
              </text:list>
            </text:section>
            <text:section text:name="artikel_id1-3-2-2-1-9" text:style-name="artikel">
              <text:p text:style-name="artikel_kop_titel"><text:span text:style-name="artikel_kop_label">Artikel</text:span> <text:span text:style-name="artikel_kop_nr">7</text:span> </text:p>
              <text:list text:style-name="id1-3-2-2-1-9-2">
                <text:list-item text:style-override="id1-3-2-2-1-9-2">
                  <text:number>1.</text:number>
                  <text:p text:style-name="al">De commissie stelt de ambtenaar en zijn eventuele raadsman, alsmede de door gedeputeerde staten aangewezen vertegenwoordiger in de gelegenheid in elkaars aanwezigheid te worden gehoord. De commissie kan ook andere personen horen.</text:p>
                </text:list-item>
                <text:list-item text:style-override="id1-3-2-2-1-9-3">
                  <text:number>2.</text:number>
                  <text:p text:style-name="al">De commissie brengt haar advies in voltallige samenstelling en bij meerderheid van stemmen uit.</text:p>
                </text:list-item>
                <text:list-item text:style-override="id1-3-2-2-1-9-4">
                  <text:number>3.</text:number>
                  <text:p text:style-name="al">De zittingen van de commissie zijn niet openbaar.</text:p>
                </text:list-item>
                <text:list-item text:style-override="id1-3-2-2-1-9-5">
                  <text:number>4.</text:number>
                  <text:p text:style-name="al">De commissie adviseert gedeputeerde staten schriftelijk en gemotiveerd over het bezwaarschrift binnen acht weken na ontvangst daarvan, welke termijn eenmaal met vier weken kan worden verlengd.</text:p>
                </text:list-item>
              </text:list>
            </text:section>
            <text:section text:name="artikel_id1-3-2-2-1-10" text:style-name="artikel">
              <text:p text:style-name="artikel_kop_titel"><text:span text:style-name="artikel_kop_label">Artikel</text:span> <text:span text:style-name="artikel_kop_nr">8</text:span> </text:p>
              <text:list text:style-name="id1-3-2-2-1-10-2">
                <text:list-item text:style-override="id1-3-2-2-1-10-2">
                  <text:number>1.</text:number>
                  <text:p text:style-name="al">Een afschrift van het advies van de commissie wordt gelijktijdig met de beslissing op het bezwaarschrift aan de ambtenaar gezonden.</text:p>
                </text:list-item>
                <text:list-item text:style-override="id1-3-2-2-1-10-3">
                  <text:number>2.</text:number>
                  <text:p text:style-name="al">Gedeputeerde staten zenden een afschrift van hun beslissing aan de commissie.</text:p>
                </text:list-item>
              </text:list>
            </text:section>
            <text:section text:name="artikel_id1-3-2-2-1-11" text:style-name="artikel">
              <text:p text:style-name="artikel_kop_titel"><text:span text:style-name="artikel_kop_label">Artikel</text:span> <text:span text:style-name="artikel_kop_nr">9</text:span> </text:p>
              <text:p text:style-name="al">Aan de hand van de in bijlage 3 van deze regeling opgenomen conversietabel wordt op basis van de uitkomst van de functiewaardering de bij de organieke functie behorende salarisschaal bepaald.</text:p>
            </text:section>
            <text:section text:name="artikel_id1-3-2-2-1-12" text:style-name="artikel">
              <text:p text:style-name="artikel_kop_titel"><text:span text:style-name="artikel_kop_label">Artikel</text:span> <text:span text:style-name="artikel_kop_nr">10</text:span> </text:p>
              <text:list text:style-name="id1-3-2-2-1-12-2">
                <text:list-item text:style-override="id1-3-2-2-1-12-2">
                  <text:number>1.</text:number>
                  <text:p text:style-name="al">Deze regeling wordt aangehaald als Procedureregeling methodische functiewaardering.</text:p>
                </text:list-item>
                <text:list-item text:style-override="id1-3-2-2-1-12-3">
                  <text:number>2.</text:number>
                  <text:p text:style-name="al">Deze regeling treedt in werking, na uitgifte van het provinciaal blad waarin zij is geplaatst, met ingang van 1 februari 2004, met dien verstande dat de uitkomsten van de functiewaardering op 1 januari 2005 van kracht worden. </text:p>
                  <text:p text:style-name="al"/>
                </text:list-item>
              </text:list>
            </text:section>
            <text:p text:style-name="hoofdstuk_bottom"/>
          </text:section>
        </text:section>
        <text:section text:name="nota-toelichting_id1-3-2-3" text:style-name="nota-toelichting">
          <text:p text:style-name="kop_level0">TOELICHTING</text:p>
          <text:p text:style-name="al">Het salaris wordt mede bepaald door de zwaarte van de organieke functie die de ambtenaar vervult. De zwaarte van de functie wordt bepaald op basis van methodische functiewaardering. In de Collectieve Arbeidsvoorwaardenovereenkomst provincies 2002-2003 zijn afspraken gemaakt over de invoering van een sectoraal functiewaarderingssysteem. Daartoe is gekozen voor FUWAPROV dat een vertaling is van het bij het Rijk gehanteerde FUWASYS naar de provinciale situatie. FUWAPROV is opgenomen in bijlage 1 en maakt integraal onderdeel uit van de regeling. Is de functiewaardering vastgesteld dan wordt op basis daarvan de bij de organieke functie behorende salarisschaal bepaald. Daartoe is een conversietabel ontwikkeld die als bijlage 3 integraal onderdeel uitmaakt van de regeling.</text:p>
          <text:p text:style-name="al">In bijlage 2 zijn de normfuncties opgenomen die een zeer groot deel van alle bij de provincies voorkomende functies dekt. Het gaat hier om voorbeeldfuncties waaraan met behulp van FUWAPROV een waardering is toegekend. De in de provincies voorkomende functies worden in het kader van de functiewaardering getoetst aan de normfuncties. Ook bijlage 2 maakt integraal onderdeel uit van de regeling.</text:p>
          <text:p text:style-name="al">In de regeling is vastgelegd de procedure van totstandkoming van de functiebeschrijving en functiewaardering. Uitgangspunt is dat alle in de provincie voorkomende functies worden beschreven en gewaardeerd. Daarbij gaat het om organieke functies. Dat kunnen overigens ook functies zijn binnen een projectorganisatie.</text:p>
          <text:p text:style-name="al">De vaststelling van de beschrijving is de primaire verantwoordelijkheid van het management. De betrokkenheid van de ambtenaar bij de totstandkoming van de functiebeschrijving is geregeld in artikel 2, eerste lid. Dat speelt uiteraard alleen als er een ambtenaar is die de functie vervult. Dus niet bijvoorbeeld bij beschrijving en waardering van functies waarvoor een vacature is of van in het kader van een reorganisatie te ontwikkelen nieuwe functies. Het is niet mogelijk de ambtenaar er niet bij te betrekken vanwege tijdsdruk of omdat de leidinggevende dat ongewenst of onnodig vindt. De ambtenaar kan tegen de vaststelling van 'zijn' functiebeschrijving ingevolge de Algemene wet bestuursrecht (Awb) bezwaar en beroep aantekenen.</text:p>
          <text:p text:style-name="al">De functiebeschrijving vormt de basis voor de waardering van de organieke functie. De regeling voorziet in een bedenkingenprocedure tegen de voorgenomen uitkomst van de functiewaardering (artikel 4). Tegen de uiteindelijke vaststelling van de functiewaardering staan ingevolge de Awb bezwaar en beroep open. Bezwaren tegen de uitkomst van de functiewaardering worden voorgelegd aan een bezwarencommissie waarin de bonden en de werkgever paritair met elk één lid zijn vertegenwoordigd. De partijen in het SPA kiezen samen een onafhankelijk voorzitter en plaatsvervangend voorzitter. Voor elk van de leden wordt ook een plaatsvervanger aangewezen. Het betreft hier een centrale bezwarencommissie die de bezwaren van ambtenaren in alle provincies behandelt. Daarmee is de kwaliteit en efficiency van de advisering gediend en kan een uniforme jurisprudentie ontstaan. </text:p>
          <text:p text:style-name="al">Het advies van de commissie is een zwaarwegend advies waaraan gedeputeerde staten zich in beginsel zullen conformeren. Als gedeputeerde staten (bij uitzondering) van het advies afwijken zullen zij gemotiveerd aangeven op welke onderdelen zij dat doen zodat een helder inzicht bestaat in hun opvattingen. De commissie ontvangt steeds een afschrift van de beslissing van gedeputeerde staten op het bezwaarschrift. </text:p>
          <text:p text:style-name="al">Daarmee kan de commissie nagaan in welke (uitzonderings)gevallen gedeputeerde staten eventueel zijn afgeweken van het advies en op grond van welke overwegingen. De adviezen van de commissie en de besluitvorming daarop zijn in geanonimiseerde vorm openbaar.</text:p>
          <text:p text:style-name="al">Als met toepassing van artikel 2, tweede lid, een nieuwe of aangepaste functiebeschrijving is vastgesteld zal die vervolgens worden gewaardeerd. Op basis van de uitkomst van de functiewaardering zal de ambtenaar zo nodig opnieuw worden ingeschaald (als de functiewaardering hoger uitkomt). Uiteraard zal een lagere herwaardering geen nadelige gevolgen hebben voor het salaris van de ambten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3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3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3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methodische functiewaardering provincies’ na besluit van Gedeputeerde Staten van 19 april 2016 (PZH-2016-542817308) tot vaststelling van de wijzigingen in de Collectieve Arbeidsvoorwaardenregeling Provincies (CAP) en de daarop gebaseerde uitvoeringsreg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30</meta:user-defined>
    <meta:user-defined meta:name="OVERHEIDop.PrbID/DC.identifier">prb-2016-3330</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Bijlagen procedureregeling functiewaardering|exb-2016-18793</meta:user-defined>
    <meta:user-defined meta:name="OVERHEID.Provincie/DC.spatial">Zuid-Holland</meta:user-defined>
    <meta:user-defined meta:name="OVERHEIDop.versieInformatie"/>
  </office:meta>
</office:document-meta>
</file>