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verlegprotocol provincies’ na besluit van Gedeputeerde Staten van 19 april 2016 (PZH-2016-542817308) tot vaststelling van de wijzigingen in de Collectieve Arbeidsvoorwaardenregeling Provincies (CAP) en de daarop gebaseerde uitvoeringsrege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text:p>
            <text:p text:style-name="al"/>
            <text:p text:style-name="al">Het besluit van Gedeputeerde Staten van Zuid-Holland van 19 april 2016 (PZH-2016-542817308) zoals gepubliceerd in het Provinciaal Blad van 28 april 2016, nummers 2441 en 2446</text:p>
            <text:p text:style-name="al"/>
            <text:p text:style-name="al">
            <text:span text:style-name="nadrukvet">OVERLEGPROTOCOL PROVINCIES</text:span>
          </text:p>
            <text:p text:style-name="al"/>
            <text:p text:style-name="al">Het Samenwerkingsverband Interprovinciaal Overleg (IPO) enerzijds</text:p>
            <text:p text:style-name="al">en</text:p>
            <text:p text:style-name="al">de ABVAKABO FNV/NOVON, CNV Publieke Zaak en de CMHF, anderzijds;</text:p>
            <text:p text:style-name="al">gelet op de overeenkomst inzake de Raad voor het Overheidspersoneelsbeleid;</text:p>
            <text:p text:style-name="al">zijn het navolgende overeengekomen inzake het overleg tussen het Interprovinciaal Werkgeversverband (IWV) enerzijds en de vakorganisaties van overheidspersoneel anderzijds:</text:p>
          </text:section>
          <text:section text:name="artikel_id1-3-2-2-2" text:style-name="artikel">
            <text:p text:style-name="artikel_kop_titel"><text:span text:style-name="artikel_kop_label">Artikel</text:span> <text:span text:style-name="artikel_kop_nr">1</text:span> Onderwerpen waarover op sectoraal niveau wordt onderhandeld</text:p>
            <text:p text:style-name="al">In het Sectoroverleg Provinciale Arbeidsvoorwaarden (SPA) wordt onderhandeld over:</text:p>
            <text:list text:style-name="id1-3-2-2-2-3">
              <text:list-item text:style-override="id1-3-2-2-2-3-1">
                <text:number>a.</text:number>
                <text:p text:style-name="al">de algemene salarisontwikkeling;</text:p>
              </text:list-item>
              <text:list-item text:style-override="id1-3-2-2-2-3-2">
                <text:number>b.</text:number>
                <text:p text:style-name="al">de mutaties in de algemene arbeidsduur;</text:p>
              </text:list-item>
              <text:list-item text:style-override="id1-3-2-2-2-3-3">
                <text:number>c.</text:number>
                <text:p text:style-name="al">de mutaties in algemeen aanvullende aanspraken met betrekking tot ziekte, arbeidsongeschiktheid en werkloosheid, voor zover die uitgaan boven de wettelijke aanspraken van de werknemersverzekeringen en niet vallen onder de rechtstreekse werking van het pensioenreglement van de Stichting Pensioenfonds ABP;</text:p>
              </text:list-item>
              <text:list-item text:style-override="id1-3-2-2-2-3-4">
                <text:number>d.</text:number>
                <text:p text:style-name="al">de overige arbeidsvoorwaarden, waarover de onderhandelingspartners afspraken willen maken.</text:p>
              </text:list-item>
            </text:list>
          </text:section>
          <text:section text:name="artikel_id1-3-2-2-3" text:style-name="artikel">
            <text:p text:style-name="artikel_kop_titel"><text:span text:style-name="artikel_kop_label">Artikel</text:span> <text:span text:style-name="artikel_kop_nr">2</text:span> Procedure overleg in het SPA</text:p>
            <text:list text:style-name="id1-3-2-2-3-2">
              <text:list-item text:style-override="id1-3-2-2-3-2-1">
                <text:number>1.</text:number>
                <text:p text:style-name="al">Het overleg in het SPA wordt gevoerd tussen enerzijds een uit het midden van het Interprovinciaal Werkgeversverband (IWV) aangewezen onderhandelingsdelegatie en anderzijds bestuurders van:</text:p>
                <text:list text:style-name="id1-3-2-2-3-2-1-3">
                  <text:list-item text:style-override="id1-3-2-2-3-2-1-3-1">
                    <text:number>a.</text:number>
                    <text:p text:style-name="al">ABVAKABO FNV/NOVON;</text:p>
                  </text:list-item>
                  <text:list-item text:style-override="id1-3-2-2-3-2-1-3-2">
                    <text:number>b.</text:number>
                    <text:p text:style-name="al">CNV Publieke Zaak;</text:p>
                  </text:list-item>
                  <text:list-item text:style-override="id1-3-2-2-3-2-1-3-3">
                    <text:number>c.</text:number>
                    <text:p text:style-name="al">CMHF.</text:p>
                  </text:list-item>
                </text:list>
              </text:list-item>
              <text:list-item text:style-override="id1-3-2-2-3-2-2">
                <text:number>2.</text:number>
                <text:p text:style-name="al">Het IWV kan ook andere vakorganisaties van overheidspersoneel tot het overleg toelaten, indien zij onder meer gelet op het aantal ambtenaren, die zij in de sector provincies vertegenwoordigen, als representatief kunnen worden aangemerkt. Het SPA wordt voorgezeten door de voorzitter van de onderhandelingsdelegatie van het IWV.</text:p>
              </text:list-item>
              <text:list-item text:style-override="id1-3-2-2-3-2-3">
                <text:number>3.</text:number>
                <text:p text:style-name="al">Als secretaris van het SPA treedt op de secretaris van het IWV, die zich hierbij kan laten bijstaan door een of meer medewerkers.</text:p>
              </text:list-item>
              <text:list-item text:style-override="id1-3-2-2-3-2-4">
                <text:number>4.</text:number>
                <text:p text:style-name="al">De uitnodiging voor het arbeidsvoorwaardenoverleg gaat uit van de secretaris. Deze stelt de onderhandelingspartners tevoren in de gelegenheid om hun wensen met betrekking tot de te bespreken onderwerpen kenbaar te maken.</text:p>
              </text:list-item>
            </text:list>
            <text:p text:style-name="al">
            <text:span text:style-name="nadrukvet">Artikel 3, Overeenstemmingsvereiste</text:span>
          </text:p>
            <text:list text:style-name="id1-3-2-2-3-4">
              <text:list-item text:style-override="id1-3-2-2-3-4-1">
                <text:number>1.</text:number>
                <text:p text:style-name="al">Ten aanzien van de onderhandelingen over in artikel 1 bedoelde aangelegenheden geldt het overeenstemmingsvereiste. Dit houdt in dat in het SPA met een meerderheid van de vakorganisaties van overheidspersoneel overeenstemming moet zijn bereikt over invoering of wijziging van aan het SPA voorbehouden aangelegenheden, voordat een provinciale regeling met rechten en verplichtingen van individuele ambtenaren met betrekking tot deze aangelegenheden kan worden ingevoerd, gewijzigd of ingetrokken. Elk van de in het SPA vertegenwoordigde vakorganisaties van overheidspersoneel brengt daarbij zoveel stemmen uit als deze leden heeft in de sector provincies, met dien verstande dat het aantal stemmen van één vakorganisatie van overheidspersoneel nooit meer kan zijn dan het aantal stemmen van de overige vakorganisaties van overheidspersoneel tezamen.</text:p>
              </text:list-item>
              <text:list-item text:style-override="id1-3-2-2-3-4-2">
                <text:number>2.</text:number>
                <text:p text:style-name="al">Indien overeenstemming is bereikt met niet de meerderheid van de vakorganisaties van overheidspersoneel worden de voorstellen alleen doorgevoerd als de voorzitter van het overleg heeft geconstateerd dat hiervoor voldoende draagvlak is. Een zodanig draagvlak is in elk geval niet aanwezig als het aantal uitgebrachte stemmen van de vakorganisaties van overheidspersoneel waarmee overeenstemming is bereikt, minder is dan de helft van het totaal aantal uitgebrachte stemmen. </text:p>
              </text:list-item>
              <text:list-item text:style-override="id1-3-2-2-3-4-3">
                <text:number>3.</text:number>
                <text:p text:style-name="al">Indien geen overeenstemming over een voorstel kan worden bereikt dat voldoende draagvlak heeft worden ad hoc nadere afspraken gemaakt over de wijze waarop verder zal worden gehandeld.</text:p>
              </text:list-item>
            </text:list>
            <text:p text:style-name="al">
            <text:span text:style-name="nadrukvet">Artikel 4, Onderhandelingsresultaat</text:span>
          </text:p>
            <text:list text:style-name="id1-3-2-2-3-6">
              <text:list-item text:style-override="id1-3-2-2-3-6-1">
                <text:number>1.</text:number>
                <text:p text:style-name="al">Nadat de onderhandelingspartners een onderhandelingsresultaat hebben bereikt, leggen zij dat aan de respectievelijke achterbannen voor. Bij de totstandkoming van het onderhandelingsresultaat worden afspraken gemaakt over de termijnen, die voor raadpleging van de achterban gelden.</text:p>
              </text:list-item>
              <text:list-item text:style-override="id1-3-2-2-3-6-2">
                <text:number>2.</text:number>
                <text:p text:style-name="al">Indien uit de raadpleging van de achterbannen blijkt, dat er geen overeenstemming over het onderhandelingsresultaat bestaat wordt overleg gevoerd over de vraag of de onderhandelingen worden heropend, of dat gezocht wordt naar andere wegen.</text:p>
              </text:list-item>
              <text:list-item text:style-override="id1-3-2-2-3-6-3">
                <text:number>3.</text:number>
                <text:p text:style-name="al">Zodra een onderhandelingsresultaat is omgezet in een definitief akkoord doen de onderhandelingspartners daarvan mededeling. Gedeputeerde staten zullen vervolgens het in het SPA bereikte akkoord uitvoeren.</text:p>
              </text:list-item>
            </text:list>
            <text:p text:style-name="al">
            <text:span text:style-name="nadrukvet">Artikel 5, Overgangssituatie</text:span>
          </text:p>
            <text:list text:style-name="id1-3-2-2-3-8">
              <text:list-item text:style-override="id1-3-2-2-3-8-1">
                <text:number>1.</text:number>
                <text:p text:style-name="al">Zolang te harmoniseren regelingen van arbeidsvoorwaarden nog niet zijn geharmoniseerd en het overleg daarover nog niet in het SPA plaatsvindt wordt het overleg over invoering, wijziging of intrekking van dergelijke regelingen gevoerd op lokaal niveau met de vakorganisaties van overheidspersoneel overeenkomstig hoofdstuk I van de Collectieve Arbeidsvoorwaardenregeling Provincies.</text:p>
              </text:list-item>
              <text:list-item text:style-override="id1-3-2-2-3-8-2">
                <text:number>2.</text:number>
                <text:p text:style-name="al">Terughoudendheid wordt betracht met betrekking tot afspraken op lokaal niveau over invoering, wijziging of intrekking van nog te harmoniseren regelingen van arbeidsvoorwaarden. Voornemens om hierover afspraken te maken worden gemeld aan de overlegpartners in het SPA. Er worden op lokaal niveau geen afspraken gemaakt die de harmonisatie van de betreffende regelingen bemoeilijken.</text:p>
              </text:list-item>
            </text:list>
            <text:p text:style-name="al">
            <text:span text:style-name="nadrukvet">Artikel 6, Werkingsduur en opzegging</text:span>
          </text:p>
            <text:list text:style-name="id1-3-2-2-3-10">
              <text:list-item text:style-override="id1-3-2-2-3-10-1">
                <text:number>1.</text:number>
                <text:p text:style-name="al">Het overlegprotocol geldt, te rekenen vanaf de datum van inwerkingtreding, voor de duur van een jaar.</text:p>
              </text:list-item>
              <text:list-item text:style-override="id1-3-2-2-3-10-2">
                <text:number>2.</text:number>
                <text:p text:style-name="al">Het overlegprotocol wordt geacht telkens stilzwijgend met een jaar te zijn verlengd, tenzij het tijdig en rechtsgeldig is opgezegd.</text:p>
              </text:list-item>
              <text:list-item text:style-override="id1-3-2-2-3-10-3">
                <text:number>3.</text:number>
                <text:p text:style-name="al">Elk van de partijen, die het overlegprotocol heeft ondertekend kan dit protocol opzeggen door, uiterlijk drie volle kalendermaanden voorafgaande aan het tijdstip, waarop de termijn van een jaar, bedoeld in het eerste, onderscheidenlijk tweede lid, is verstreken, daarvan schriftelijk en met opgave van redenen mededeling te doen aan elk van de andere partijen.</text:p>
              </text:list-item>
              <text:list-item text:style-override="id1-3-2-2-3-10-4">
                <text:number>4.</text:number>
                <text:p text:style-name="al">De werking van het overlegprotocol eindigt, bij tijdige en rechtsgeldige opzegging door een of meer partijen krachtens het derde lid, op het tijdstip waarop de termijn van een jaar, bedoeld in het eerste, onderscheidenlijk tweede lid, is verstreken. Indien dat tijdstip is gelegen binnen drie maanden voor de afloop van het SPA-akkoord over de arbeidsvoorwaarden of indien op dat tijdstip in het SPA onderhandelingen plaatsvinden over een nieuw SPA-akkoord over de arbeidsvoorwaarden, eindigt de werking van het overlegprotocol, in afwijking van het bepaalde in de eerste volzin, op de eerste dag van de maand, volgende op die, waarin het in artikel 4, eerste lid, bedoelde onderhandelingsresultaat is bereikt.</text:p>
              </text:list-item>
              <text:list-item text:style-override="id1-3-2-2-3-10-5">
                <text:number>5.</text:number>
                <text:p text:style-name="al">Is het overlegprotocol niet tijdig, maar overigens wel rechtsgeldig opgezegd dan eindigt de werking van het overlegprotocol na afloop van de volgende termijn van een jaar. Het bepaalde in de tweede volzin van het vierde lid is van overeenkomstige toepassing.</text:p>
              </text:list-item>
            </text:list>
            <text:p text:style-name="al">
            <text:span text:style-name="nadrukvet">Artikel 7, Inwerkingtreding</text:span>
          </text:p>
            <text:p text:style-name="al">Dit overlegprotocol treedt in werking met ingang van 30 januari 2003.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2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legprotocol provincies’ na besluit van Gedeputeerde Staten van 19 april 2016 (PZH-2016-542817308) tot vaststelling van de wijzigingen in de Collectieve Arbeidsvoorwaardenregeling Provincies (CAP) en de daarop gebaseerde uitvoeringsrege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25</meta:user-defined>
    <meta:user-defined meta:name="OVERHEIDop.PrbID/DC.identifier">prb-2016-3325</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