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Regeling jaargesprekken’ na besluit van Gedeputeerde Staten van 19 april 2016 (PZH-2016-542817308) tot vaststelling van de wijzigingen in de Collectieve Arbeidsvoorwaardenregeling Provincies (CAP) en de daarop gebaseerde uitvoeringsregel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let op:</text:p>
            <text:p text:style-name="al"/>
            <text:p text:style-name="al">Het besluit van Gedeputeerde Staten van Zuid-Holland van 19 april 2016 (PZH-2016-542817308) zoals gepubliceerd in het Provinciaal Blad van 28 april 2016, nummers 2441 en 2446</text:p>
            <text:p text:style-name="al"/>
            <text:p text:style-name="al">
            <text:span text:style-name="nadrukvet">REGELING JAARGESPREKKEN (krachtens artikel F.7 van de CAP)</text:span>
          </text:p>
          </text:section>
          <text:section text:name="artikel_id1-3-2-2-2" text:style-name="artikel">
            <text:p text:style-name="artikel_kop_titel"><text:span text:style-name="artikel_kop_label">Artikel</text:span> <text:span text:style-name="artikel_kop_nr">1</text:span> Definities</text:p>
            <text:p text:style-name="al">In deze regeling wordt verstaan onder:</text:p>
            <text:list text:style-name="id1-3-2-2-2-3">
              <text:list-item text:style-override="id1-3-2-2-2-3-1">
                <text:number>a.</text:number>
                <text:p text:style-name="al">leidinggevende: degene die voor de toepassing van deze regeling als directe hiërarchisch leidinggevende is aangewezen;</text:p>
              </text:list-item>
              <text:list-item text:style-override="id1-3-2-2-2-3-2">
                <text:number>b.</text:number>
                <text:p text:style-name="al">competenties: de competenties, vastgelegd in de lijst van competenties die als bijlage 1 onderdeel uitmaakt van deze regeling;</text:p>
              </text:list-item>
              <text:list-item text:style-override="id1-3-2-2-2-3-3">
                <text:number>c.</text:number>
                <text:p text:style-name="al">werkresultaten: resultaten met betrekking tot de werkzaamheden waarover in het planningsgesprek afspraken zijn gemaakt.</text:p>
              </text:list-item>
            </text:list>
          </text:section>
          <text:section text:name="artikel_id1-3-2-2-3" text:style-name="artikel">
            <text:p text:style-name="artikel_kop_titel"><text:span text:style-name="artikel_kop_label">Artikel</text:span> <text:span text:style-name="artikel_kop_nr">2</text:span> Planningsgesprek</text:p>
            <text:list text:style-name="id1-3-2-2-3-2">
              <text:list-item text:style-override="id1-3-2-2-3-2">
                <text:number>1.</text:number>
                <text:p text:style-name="al">In de regel voeren de leidinggevende en de ambtenaar eenmaal per 12 maanden een planningsgesprek.</text:p>
              </text:list-item>
              <text:list-item text:style-override="id1-3-2-2-3-3">
                <text:number>2.</text:number>
                <text:p text:style-name="al">Het planningsgesprek wordt gevoerd aan de hand van een formulier waarvan het model als bijlage 2 onderdeel uitmaakt van deze regeling.</text:p>
              </text:list-item>
              <text:list-item text:style-override="id1-3-2-2-3-4">
                <text:number>3.</text:number>
                <text:p text:style-name="al">De leidinggevende en de ambtenaar kunnen afspreken dat andere personen bij het planningsgesprek aanwezig zijn.</text:p>
              </text:list-item>
              <text:list-item text:style-override="id1-3-2-2-3-5">
                <text:number>4.</text:number>
                <text:p text:style-name="al">In het planningsgesprek wordt in ieder geval aandacht besteed aan de door de ambtenaar te bereiken werkresultaten, het functioneren, de competenties, de opleiding, de loopbaan- perspectieven, de werktijden en de arbeidsomstandigheden van de ambtenaar en aan de ondersteuning van de leidinggevende.</text:p>
              </text:list-item>
              <text:list-item text:style-override="id1-3-2-2-3-6">
                <text:number>5.</text:number>
                <text:p text:style-name="al">De leidinggevende en de ambtenaar maken in het planningsgesprek voor een periode van in de regel 12 maanden afspraken over de te bereiken werkresultaten, de ontwikkeling van de voor de functie geldende competenties en de eventuele daartoe benodigde middelen en faciliteiten.</text:p>
              </text:list-item>
              <text:list-item text:style-override="id1-3-2-2-3-7">
                <text:number>6.</text:number>
                <text:p text:style-name="al">De leidinggevende en de ambtenaar kunnen in het planningsgesprek ook andere afspraken maken.</text:p>
              </text:list-item>
              <text:list-item text:style-override="id1-3-2-2-3-8">
                <text:number>7.</text:number>
                <text:p text:style-name="al">De in het vijfde en zesde lid bedoelde afspraken worden vastgelegd in het formulier planningsgesprek. De leidinggevende en de ambtenaar ondertekenen het formulier voor akkoord.</text:p>
              </text:list-item>
              <text:list-item text:style-override="id1-3-2-2-3-9">
                <text:number>8.</text:number>
                <text:p text:style-name="al">Als de leidinggevende en de ambtenaar het niet eens worden over de te maken afspraken beslist de leidinggevende en kan de ambtenaar zijn zienswijze vermelden op het formulier. In dat geval tekent de ambtenaar voor gezien.</text:p>
              </text:list-item>
            </text:list>
          </text:section>
          <text:section text:name="artikel_id1-3-2-2-4" text:style-name="artikel">
            <text:p text:style-name="artikel_kop_titel"><text:span text:style-name="artikel_kop_label">Artikel</text:span> <text:span text:style-name="artikel_kop_nr">3</text:span> Voortgangsgesprek</text:p>
            <text:list text:style-name="id1-3-2-2-4-2">
              <text:list-item text:style-override="id1-3-2-2-4-2">
                <text:number>1.</text:number>
                <text:p text:style-name="al">De leidinggevende en de ambtenaar voeren ten minste eenmaal in de periode, bedoeld in artikel 2, vijfde lid, een voortgangsgesprek. De leidinggevende kan besluiten dat een door hem aangewezen ambtenaar het voortgangsgesprek voert.</text:p>
              </text:list-item>
              <text:list-item text:style-override="id1-3-2-2-4-3">
                <text:number>2.</text:number>
                <text:p text:style-name="al">Het voortgangsgesprek heeft tot doel de realisering van de in het formulier planningsgesprek vastgelegde afspraken te volgen en te ondersteunen. Zo nodig worden de afspraken nader ingevuld, aangevuld dan wel bijgesteld. Afspraken over nadere invulling, aanvulling of bijstelling worden schriftelijk vastgelegd.</text:p>
              </text:list-item>
              <text:list-item text:style-override="id1-3-2-2-4-4">
                <text:number>3.</text:number>
                <text:p text:style-name="al">Artikel 2, derde en achtste lid, is voor zoveel mogelijk van overeenkomstige toepassing.</text:p>
              </text:list-item>
            </text:list>
          </text:section>
          <text:section text:name="artikel_id1-3-2-2-5" text:style-name="artikel">
            <text:p text:style-name="artikel_kop_titel"><text:span text:style-name="artikel_kop_label">Artikel</text:span> <text:span text:style-name="artikel_kop_nr">4</text:span> Evaluatie- en beoordelingsgesprek</text:p>
            <text:list text:style-name="id1-3-2-2-5-2">
              <text:list-item text:style-override="id1-3-2-2-5-2">
                <text:number>1.</text:number>
                <text:p text:style-name="al">Na afloop van de periode, bedoeld in artikel 2, vijfde lid, voeren de leidinggevende en de ambtenaar een evaluatie- en beoordelingsgesprek. Zo nodig wordt dit gesprek, al dan niet op aanvraag van de ambtenaar, eerder gevoerd of vinden extra gesprekken plaats.</text:p>
              </text:list-item>
              <text:list-item text:style-override="id1-3-2-2-5-3">
                <text:number>2.</text:number>
                <text:p text:style-name="al">In het evaluatie- en beoordelingsgesprek evalueren de leidinggevende en de ambtenaar de ontwikkeling van de voor de functie geldende competenties en de werkresultaten, alsmede andere afspraken welke zijn neergelegd in het formulier planningsgesprek en eventueel nader zijn ingevuld, aangevuld of bijgesteld in het voortgangsgesprek. Het evaluatie- en beoordelingsgesprek wordt afgesloten met een beoordeling door de leidinggevende welke wordt vastgelegd in een beoordelingsformulier waarvan het model als bijlage 3 onderdeel uitmaakt van deze regeling.</text:p>
              </text:list-item>
              <text:list-item text:style-override="id1-3-2-2-5-4">
                <text:number>3.</text:number>
                <text:p text:style-name="al">De leidinggevende en de ambtenaar kunnen afspreken dat andere personen bij het evaluatie- en beoordelingsgesprek aanwezig zijn.</text:p>
              </text:list-item>
              <text:list-item text:style-override="id1-3-2-2-5-5">
                <text:number>4.</text:number>
                <text:p text:style-name="al">De leidinggevende kan, al dan niet op aanvraag van de ambtenaar, ten behoeve van de uit te brengen beoordeling inlichtingen van derden inwinnen. Hij deelt de ambtenaar mee welke informatie hij van deze derden heeft ontvangen.</text:p>
              </text:list-item>
              <text:list-item text:style-override="id1-3-2-2-5-6">
                <text:number>5.</text:number>
                <text:p text:style-name="al">Indien de ambtenaar weigert deel te nemen aan het evaluatie- en beoordelingsgesprek of daaraan niet kan deelnemen terwijl uitstel naar het oordeel van de leidinggevende niet verantwoord is, kan de leidinggevende besluiten de beoordeling buiten aanwezigheid van de ambtenaar uit te brengen. De leidinggevende stelt de ambtenaar hiervan tijdig tevoren schriftelijk en gemotiveerd in kennis.</text:p>
              </text:list-item>
              <text:list-item text:style-override="id1-3-2-2-5-7">
                <text:number>6.</text:number>
                <text:p text:style-name="al">De beoordeling van de ontwikkeling van de voor de functie geldende competenties mondt uit in een van de navolgende scores:</text:p>
                <text:list text:style-name="id1-3-2-2-5-7-3">
                  <text:list-item text:style-override="id1-3-2-2-5-7-3-1">
                    <text:number>a.</text:number>
                    <text:p text:style-name="al">uitstekend: de duurzame groei in het functioneren van de ambtenaar overtreft de gestelde eisen in uitzonderlijke mate;</text:p>
                  </text:list-item>
                  <text:list-item text:style-override="id1-3-2-2-5-7-3-2">
                    <text:number>b.</text:number>
                    <text:p text:style-name="al">zeer goed: de duurzame groei in het functioneren van de ambtenaar overtreft de gestelde eisen in ruime mate;</text:p>
                  </text:list-item>
                  <text:list-item text:style-override="id1-3-2-2-5-7-3-3">
                    <text:number>c.</text:number>
                    <text:p text:style-name="al">normaal: de duurzame groei in het functioneren van de ambtenaar voldoet aan de gestelde eisen;</text:p>
                  </text:list-item>
                  <text:list-item text:style-override="id1-3-2-2-5-7-3-4">
                    <text:number>d.</text:number>
                    <text:p text:style-name="al">matig: de duurzame groei in het functioneren van de ambtenaar voldoet niet geheel aan de gestelde eisen;</text:p>
                  </text:list-item>
                  <text:list-item text:style-override="id1-3-2-2-5-7-3-5">
                    <text:number>e.</text:number>
                    <text:p text:style-name="al">slecht: de duurzame groei in het functioneren van de ambtenaar voldoet niet aan de gestelde eisen.</text:p>
                  </text:list-item>
                </text:list>
              </text:list-item>
              <text:list-item text:style-override="id1-3-2-2-5-8">
                <text:number>7.</text:number>
                <text:p text:style-name="al">De beoordeling van de door de ambtenaar te behalen werkresultaten mondt uit in een van de navolgende scores:</text:p>
                <text:list text:style-name="id1-3-2-2-5-8-3">
                  <text:list-item text:style-override="id1-3-2-2-5-8-3-1">
                    <text:number>a.</text:number>
                    <text:p text:style-name="al">uitstekend: de werkresultaten van de ambtenaar overtreffen de gestelde eisen in uitzonderlijke mate;</text:p>
                  </text:list-item>
                  <text:list-item text:style-override="id1-3-2-2-5-8-3-2">
                    <text:number>b.</text:number>
                    <text:p text:style-name="al">zeer goed: de werkresultaten van de ambtenaar overtreffen de gestelde eisen in ruime mate;</text:p>
                  </text:list-item>
                  <text:list-item text:style-override="id1-3-2-2-5-8-3-3">
                    <text:number>c.</text:number>
                    <text:p text:style-name="al">normaal: de werkresultaten van de ambtenaar voldoen aan de gestelde eisen;</text:p>
                  </text:list-item>
                  <text:list-item text:style-override="id1-3-2-2-5-8-3-4">
                    <text:number>d.</text:number>
                    <text:p text:style-name="al">matig: de werkresultaten van de ambtenaar voldoen niet geheel aan de gestelde eisen;</text:p>
                  </text:list-item>
                  <text:list-item text:style-override="id1-3-2-2-5-8-3-5">
                    <text:number>e.</text:number>
                    <text:p text:style-name="al">slecht: de werkresultaten van de ambtenaar voldoen niet aan de gestelde eisen.</text:p>
                  </text:list-item>
                </text:list>
              </text:list-item>
              <text:list-item text:style-override="id1-3-2-2-5-9">
                <text:number>8.</text:number>
                <text:p text:style-name="al">De leidinggevende ondertekent het beoordelingsformulier voor akkoord. De ambtenaar ondertekent het beoordelingsformulier voor gezien. Indien de ambtenaar het niet eens is met de beoordeling kan hij binnen 2 weken de geschilpunten op het beoordelingsformulier vermelden.</text:p>
              </text:list-item>
              <text:list-item text:style-override="id1-3-2-2-5-10">
                <text:number>9.</text:number>
                <text:p text:style-name="al">De beoordeling wordt vastgesteld binnen 4 weken nadat zij is uitgebracht.</text:p>
              </text:list-item>
            </text:list>
          </text:section>
          <text:section text:name="artikel_id1-3-2-2-6" text:style-name="artikel">
            <text:p text:style-name="artikel_kop_titel"><text:span text:style-name="artikel_kop_label">Artikel</text:span> <text:span text:style-name="artikel_kop_nr">5</text:span> Citeertitel</text:p>
            <text:p text:style-name="al">Deze regeling wordt aangehaald als Regeling jaargesprekken.</text:p>
          </text:section>
          <text:section text:name="artikel_id1-3-2-2-7" text:style-name="artikel">
            <text:p text:style-name="artikel_kop_titel"><text:span text:style-name="artikel_kop_label">Artikel</text:span> <text:span text:style-name="artikel_kop_nr">6</text:span> Inwerkingtreding</text:p>
            <text:p text:style-name="al">Deze regeling treedt in werking, na uitgifte van het provinciaal blad waarin zij is geplaatst, op 1 januari 2005.</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324</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324</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324</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jaargesprekken’ na besluit van Gedeputeerde Staten van 19 april 2016 (PZH-2016-542817308) tot vaststelling van de wijzigingen in de Collectieve Arbeidsvoorwaardenregeling Provincies (CAP) en de daarop gebaseerde uitvoeringsregelin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7</meta:user-defined>
    <meta:user-defined meta:name="OVERHEIDop.publicationIssue">3324</meta:user-defined>
    <meta:user-defined meta:name="OVERHEIDop.PrbID/DC.identifier">prb-2016-3324</meta:user-defined>
    <meta:user-defined meta:name="OVERHEID.TaxonomieBeleidsagenda/OVERHEID.category">Bestuur | Organisatie en belei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OVERHEID.authority">Zuid-Holland</meta:user-defined>
    <meta:user-defined meta:name="OVERHEID.Provincie/DCTERMS.publisher">Zuid-Holland</meta:user-defined>
    <meta:user-defined meta:name="OVERHEIDgvop.Informatietype/DC.type">Verordeningen</meta:user-defined>
    <meta:user-defined meta:name="OVERHEIDop.externeBijlage">BIJLAGE 1 REGELING JAARGESPREKKEN |exb-2016-18792</meta:user-defined>
    <meta:user-defined meta:name="OVERHEID.Provincie/DC.spatial">Zuid-Holland</meta:user-defined>
    <meta:user-defined meta:name="OVERHEIDop.versieInformatie"/>
  </office:meta>
</office:document-meta>
</file>