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eoordeling bodemonderzoek Industrieweg Noord 1 te Amerongen UT030600019</text:p>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w van belang zijn de advertentie te lezen.</text:p>
            <text:p text:style-name="common-al">Het college van Gedeputeerde Staten van de provincie Utrecht deelt mee dat een bodemonderzoek is ontvangen en beoordeeld. Uit het onderzoek blijkt dat op de locatie geen sprake is van een geval van ernstige bodemverontreiniging. Door de nieuwe gegevens wordt de eerdere beschikking ingetrokken. </text:p>
            <text:p text:style-name="tussenkopcur">
            <text:span text:style-name="nadrukvet">Bezwaar</text:span>
          </text:p>
            <text:p text:style-name="common-al">Belanghebbenden kunnen tegen deze brief binnen zes weken na de dag van verzending een bezwaarschrift bij het college van Gedeputeerde Staten van Utrecht indienen:</text:p>
            <text:list text:style-name="id1-3-2-1-1-5">
              <text:list-item text:style-override="id1-3-2-1-1-5-1">
                <text:number>•</text:number>
                <text:p text:style-name="al">Digitaal: gebruikt u hiervoor het formulier “Bezwaar tegen beslissing provinciaal bestuur met DigiD”. Uw DigiD geldt als ondertekening. U vindt het formulier via: www.provincie-utrecht.nl onder loket/klacht, bezwaar of melding doorgeven/bezwaar tegen beslissing provincie.</text:p>
              </text:list-item>
              <text:list-item text:style-override="id1-3-2-1-1-5-2">
                <text:number>•</text:number>
                <text:p text:style-name="al">Schriftelijk: t.a.v. de secretaris van de Awb- adviescommissie van PS en GS, postbus 80300, 3508 TH Utrecht. Het bezwaarschrift moet in ieder geval bevatten:</text:p>
                <text:list text:style-name="id1-3-2-1-1-5-2-3">
                  <text:list-item text:style-override="id1-3-2-1-1-5-2-3-1">
                    <text:number>-</text:number>
                    <text:p text:style-name="al">de naam en het adres van de indiener;</text:p>
                  </text:list-item>
                  <text:list-item text:style-override="id1-3-2-1-1-5-2-3-2">
                    <text:number>-</text:number>
                    <text:p text:style-name="al">de dagtekening;</text:p>
                  </text:list-item>
                  <text:list-item text:style-override="id1-3-2-1-1-5-2-3-3">
                    <text:number>-</text:number>
                    <text:p text:style-name="al">een omschrijving van (het gedeelte van) de beschikking waartegen bezwaar wordt gemaakt;</text:p>
                  </text:list-item>
                  <text:list-item text:style-override="id1-3-2-1-1-5-2-3-4">
                    <text:number>-</text:number>
                    <text:p text:style-name="al">de gronden van het bezwaar (de motivering).</text:p>
                  </text:list-item>
                </text:list>
              </text:list-item>
            </text:list>
            <text:p text:style-name="common-al"/>
            <text:p text:style-name="common-al">Aan de behandeling van het bezwaarschrift zijn voor de indiener geen kosten verbonden. Het maken van bezwaar schorst de werking van de brief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307023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2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eoordeling bodemonderzoek Industrieweg Noord 1 te Amerongen UT03060001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22</meta:user-defined>
    <meta:user-defined meta:name="OVERHEIDop.PrbID/DC.identifier">prb-2016-33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VP 1</meta:user-defined>
    <meta:user-defined meta:name="OVERHEIDop.woonplaats">Amerongen</meta:user-defined>
    <meta:user-defined meta:name="OVERHEIDop.straatnaam">Industri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9695 446022</meta:user-defined>
    <meta:user-defined meta:name="OVERHEIDop.versieInformatie"/>
  </office:meta>
</office:document-meta>
</file>