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1-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1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1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1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1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10-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10-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0-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2-4-1-1">
      <style:table-column-properties style:rel-column-width="11*"/>
    </style:style>
    <style:style style:family="table-column" style:parent-style-name="colspec" style:name="id1-3-2-3-22-4-1-2">
      <style:table-column-properties style:rel-column-width="89*"/>
    </style:style>
    <text:list-style style:name="id1-3-2-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8-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van31 mei 2016, nr. 1303460, houdende regels betreffende de subsidiëring van activiteiten op het terrein van monumentenzorg in de provincie Fryslân (Subsidieregeling monumenten Fryslâ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Fryslân,</text:p>
              <text:p text:style-name="al">gelet op het Nationale monumentenkader SA-40475; en </text:p>
              <text:p text:style-name="al">artikel 1.3, vierde lid, van de Algemene subsidieverordening provincie Fryslân 2013,</text:p>
              <text:p text:style-name="al">overwegende dat het op grond van het Uitvoeringsprogramma Weardefol Fryslân 2016-2019 wenselijk is door middel van subsidies een stimulans te geven aan het restaureren, herbestemmen en onderhouden van Friese monumenten,</text:p>
              <text:p text:style-name="al">besluiten:</text:p>
              <text:p text:style-name="al">vast te stellen de Subsidieregeling monumenten Fryslân 2016:</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1</text:span> Begripsbepalingen</text:p>
              <text:p text:style-name="al">In deze uitvoeringsregeling wordt verstaan onder:</text:p>
              <text:list text:style-name="id1-3-2-2-1-3-3">
                <text:list-item text:style-override="id1-3-2-2-1-3-3-1">
                  <text:number>a.</text:number>
                  <text:p text:style-name="al">aanvang: begin van de feitelijke werkzaamheden, zoals omschreven in het bestek;</text:p>
                </text:list-item>
                <text:list-item text:style-override="id1-3-2-2-1-3-3-2">
                  <text:number>b.</text:number>
                  <text:p text:style-name="al">architect: persoon die is ingeschreven in het architectenregister als bedoeld in de Wet op de architectentitel; </text:p>
                </text:list-item>
                <text:list-item text:style-override="id1-3-2-2-1-3-3-3">
                  <text:number>c.</text:number>
                  <text:p text:style-name="al">Asv: Algemene subsidieverordening provincie Fryslân 2013;</text:p>
                </text:list-item>
                <text:list-item text:style-override="id1-3-2-2-1-3-3-4">
                  <text:number>d.</text:number>
                  <text:p text:style-name="al">begeleiding: begeleiding van de uitvoering door een architect of andere deskundige instelling die in ieder geval de volgende werkzaamheden betreft: afstemmingsoverleg, minimaal 1 maal per week locatiebezoek tijdens de werkzaamheden om de voortgang en kwaliteit van de werkzaamheden te toetsen, minimaal één maal per maand bouw- voortgang verslagen en oplevering met proces verbaal;</text:p>
                </text:list-item>
                <text:list-item text:style-override="id1-3-2-2-1-3-3-5">
                  <text:number>e.</text:number>
                  <text:p text:style-name="al">bestek: volledige en nauwkeurige beschrijving van voorwaarden waaronder, en eisen ten aanzien van de wijze waarop werkzaamheden aan een bouwwerk worden uitgevoerd, bestaande uit algemene voor het werk geldende juridische en administratieve voorwaarden en bepalingen, met voorschriften betreffende bouwplaatsvoorzieningen, de nauwkeurige beschrijvingen van toe te passen constructies en per onderdeel benodigde kwaliteit en hoeveelheid van te gebruiken materialen en eisen die worden gesteld aan de wijze van verwerken, alsmede de afwerking van kleuren;</text:p>
                </text:list-item>
                <text:list-item text:style-override="id1-3-2-2-1-3-3-6">
                  <text:number>f.</text:number>
                  <text:p text:style-name="al">boerderij: ensemble van hoofdgebouw met bijgebouwen dat oorspronkelijk uitsluitend of voor het overwegende deel is vervaardigd voor het uitoefenen van een agrarisch bedrijf;</text:p>
                </text:list-item>
                <text:list-item text:style-override="id1-3-2-2-1-3-3-7">
                  <text:number>g.</text:number>
                  <text:p text:style-name="al">bouwhistorisch onderzoek: in een schriftelijke rapportage vastgelegde opname of verkenning naar gegevens betreffende de bouw-, verbouwings- en gebruiksgeschiedenis van één of meer gebouwen of zelfstandige onderdelen daarvan, of naar een door mensen gemaakte structuur, aan de hand van archief- en literatuuronderzoek en waarnemingen aan de vorm, de constructie, de gebruikte materialen en de afwerking ervan;</text:p>
                </text:list-item>
                <text:list-item text:style-override="id1-3-2-2-1-3-3-8">
                  <text:number>h.</text:number>
                  <text:p text:style-name="al">buitenplaats: complex van voor het jaar 1850 dat een historisch en architectonisch geheel vormt in nuttig gebruik, bestaande uit een versterkt huis, buitenhof of landhuis met bijgebouwen, bouwwerken en tuinornamenten met omliggende terreinen die bestaan uit grachten, waterpartijen, lanen, boomgroepen, parkbossen, weiden, siertuinen of moestuinen;</text:p>
                </text:list-item>
                <text:list-item text:style-override="id1-3-2-2-1-3-3-9">
                  <text:number>i.</text:number>
                  <text:p text:style-name="al">deskundige: onafhankelijke partij die op grond van opleiding en ervaring gekwalificeerd moet worden geacht om een opdracht uit te voeren in het kader van een op grond van deze regeling gesubsidieerde activiteit;</text:p>
                </text:list-item>
                <text:list-item text:style-override="id1-3-2-2-1-3-3-10">
                  <text:number>j.</text:number>
                  <text:p text:style-name="al">gemeentelijk monument: onroerende zaak die op grond van een gemeentelijke verordening is geplaatst op de gemeentelijke monumentenlijst;</text:p>
                </text:list-item>
                <text:list-item text:style-override="id1-3-2-2-1-3-3-11">
                  <text:number>k.</text:number>
                  <text:p text:style-name="al">herbestemming: wijziging naar een andere dan de bestaande functie van een monument of zelfstandig onderdeel daarvan, waarbij door de wijziging de bestaande functie van het monument in overwegende mate wijzigt naar en geschikt gemaakt wordt voor een nieuwe functie door middel van voor de wijziging noodzakelijke bouwkundige ingrepen;</text:p>
                </text:list-item>
                <text:list-item text:style-override="id1-3-2-2-1-3-3-12">
                  <text:number>l.</text:number>
                  <text:p text:style-name="al">herbouwwaarde: kosten om een beschermd monument of zelfstandig onderdeel in zijn geheel opnieuw te vervaardigen, met dezelfde constructie, materiaalsoorten en detaillering;</text:p>
                </text:list-item>
                <text:list-item text:style-override="id1-3-2-2-1-3-3-13">
                  <text:number>m.</text:number>
                  <text:p text:style-name="al">instandhoudingsplan: plan met een overzicht van de aard en de omvang van de jaarlijks voorgenomen werkzaamheden bestaande uit restauratie en onderhoud, alsmede een omschrijving van de daarmee beoogde resultaten, voor een periode van ten hoogste zes kalenderjaren. Het instandhoudingsplan omvat tevens een meerjarige werkomschrijving en een meerjarenbegroting;</text:p>
                </text:list-item>
                <text:list-item text:style-override="id1-3-2-2-1-3-3-14">
                  <text:number>n.</text:number>
                  <text:p text:style-name="al">instellingen van bijzonder provinciaal belang: organisaties met de status Professionele Organisatie voor Monumentenbehoud die tevens provinciale boekjaarsubsidie ontvangen of voormalige Aangewezen Organisaties voor Monumentenbehoud die tevens provinciale boekjaarsubsidie ontvangen.</text:p>
                </text:list-item>
                <text:list-item text:style-override="id1-3-2-2-1-3-3-15">
                  <text:number>o.</text:number>
                  <text:p text:style-name="al">karakteristiek bouwwerk: bouwwerk van vóór 1965 dat als zodanig is genoemd op de kaartlaag “karakteristieke bouwwerken” van de Cultuurhistorische Kaart van de provincie Fryslân, waarvan de cultuurhistorische waarde op grond waarvan het bouwwerk is geïnventariseerd nog steeds aanwezig is, niet zijnde een rijksmonument;</text:p>
                </text:list-item>
                <text:list-item text:style-override="id1-3-2-2-1-3-3-16">
                  <text:number>p.</text:number>
                  <text:p text:style-name="al">kerk: gebouw of zelfstandig onderdeel daarvan, dat oorspronkelijk uitsluitend of voor het overwegend deel is vervaardigd voor het gezamenlijk belijden van de godsdienst of levensovertuiging;</text:p>
                </text:list-item>
                <text:list-item text:style-override="id1-3-2-2-1-3-3-17">
                  <text:number>q.</text:number>
                  <text:p text:style-name="al">klinkende monumenten: een uurwerk, orgel of luidklok ;</text:p>
                </text:list-item>
                <text:list-item text:style-override="id1-3-2-2-1-3-3-18">
                  <text:number>r.</text:number>
                  <text:p text:style-name="al">leerbedrijf: bedrijf dat met een specifieke kwalificatie voor restauratie is erkend door het Fundeon om scholings- en werkgelegenheidstrajecten uit te voeren in de restauratiebouw;</text:p>
                </text:list-item>
                <text:list-item text:style-override="id1-3-2-2-1-3-3-19">
                  <text:number>s.</text:number>
                  <text:p text:style-name="al">molen: bouwwerk dat wind, water of spierkracht omzet in bewegende machines of pompen;</text:p>
                </text:list-item>
                <text:list-item text:style-override="id1-3-2-2-1-3-3-20">
                  <text:number>t.</text:number>
                  <text:p text:style-name="al">monument: bouwwerk, zelfstandige onderdeel daarvan of aangelegde onroerende zaak welke een tastbaar product van menselijk handelen is, en welke op zich of in verband met zijn omgeving van algemeen belang is wegens zijn schoonheid, zijn betekenis voor de wetenschap of zijn cultuurhistorische waarde;</text:p>
                </text:list-item>
                <text:list-item text:style-override="id1-3-2-2-1-3-3-21">
                  <text:number>u.</text:number>
                  <text:p text:style-name="al">museum: pand dat is opgenomen in het Museumregister Nederland;</text:p>
                </text:list-item>
                <text:list-item text:style-override="id1-3-2-2-1-3-3-22">
                  <text:number>v.</text:number>
                  <text:p text:style-name="al">nevengebruik: vestiging van een andere dan de bestaande functie of verbreding van de bestaande functie maar waarbij door deze vestiging of verbreding, de bestaande functie in overwegende mate blijft bestaan;</text:p>
                </text:list-item>
                <text:list-item text:style-override="id1-3-2-2-1-3-3-23">
                  <text:number>w.</text:number>
                  <text:p text:style-name="al">onderhoud: reguliere werkzaamheden die noodzakelijk zijn voor de instandhouding van het beschermde monument of onderdelen ervan;</text:p>
                </text:list-item>
                <text:list-item text:style-override="id1-3-2-2-1-3-3-24">
                  <text:number>x.</text:number>
                  <text:p text:style-name="al">ontwerpopgave: planvorming waarbij sprake is van het wijzigen van het casco, buitengevels, binnenwanden, vloeren of plafonds van het bouwwerk of een zelfstandig onderdeel daarvan;</text:p>
                </text:list-item>
                <text:list-item text:style-override="id1-3-2-2-1-3-3-25">
                  <text:number>y.</text:number>
                  <text:p text:style-name="al">periodiek instandhoudingsplan: een instandhoudingsplan als bedoeld in artikel 10 van de Subsidieregeling instandhouding monumenten, zoals dit artikel luidde op 20 juni 2015;</text:p>
                </text:list-item>
                <text:list-item text:style-override="id1-3-2-2-1-3-3-26">
                  <text:number>z.</text:number>
                  <text:p text:style-name="al">reconstructie: werkzaamheden die nodig zijn voor het opnieuw maken en terugbrengen van verloren gegane onderdelen van monumenten in een vroegere gedaante;</text:p>
                </text:list-item>
                <text:list-item text:style-override="id1-3-2-2-1-3-3-27">
                  <text:number>aa.</text:number>
                  <text:p text:style-name="al">restauratie: het verrichten van die werkzaamheden, die het normale onderhoud te boven gaan en die voor het herstel van een monument noodzakelijk zijn;</text:p>
                </text:list-item>
                <text:list-item text:style-override="id1-3-2-2-1-3-3-28">
                  <text:number>bb.</text:number>
                  <text:p text:style-name="al">restauratieplan: instandhoudingsplan dat is opgesteld door een architect bestaande uit een rapportage van de technische staat, tekeningen van de bestaande toestand, herstellingen en toevoegingen, alsmede een bestek ter opheffing van gebreken en ten behoeve van de wijzigingen;</text:p>
                </text:list-item>
                <text:list-item text:style-override="id1-3-2-2-1-3-3-29">
                  <text:number>cc.</text:number>
                  <text:p text:style-name="al">rijksmonument: monument dat is opgenomen in het monumentenregister als bedoeld in artikel 6 van de Monumentenwet 1988;</text:p>
                </text:list-item>
                <text:list-item text:style-override="id1-3-2-2-1-3-3-30">
                  <text:number>dd.</text:number>
                  <text:p text:style-name="al">technische urgentie: noodzaak tot restauratie van het monument of een zelfstandig onderdeel op het moment van indiening van de subsidieaanvraag omdat het casco van het monument of een onderdeel in slechte of matige staat verkeert op grond van de criteria die door de Monumentenwacht gehanteerd worden in het Inspectie HandBoek;</text:p>
                </text:list-item>
                <text:list-item text:style-override="id1-3-2-2-1-3-3-31">
                  <text:number>ee.</text:number>
                  <text:p text:style-name="al">woonhuis: bouwwerk of zelfstandig onderdeel dat in oorsprong voor wonen is bestemd of dat thans voor meer dan de helft van de oppervlakte voor wonen is bestemd of in overwegende mate voor bewoning wordt gebruikt, met dien verstande dat niet als woonhuizen worden aangemerkt: gebouwen die deel uitmaken van een museum, kerkgebouwen, het hoofdhuis van buitenplaatsen, landhuizen, gebouwen van liefdadigheid, molens, agrarische gebouwen of industrieel erfgoed;</text:p>
                </text:list-item>
                <text:list-item text:style-override="id1-3-2-2-1-3-3-32">
                  <text:number>ff.</text:number>
                  <text:p text:style-name="al">zelfstandig onderdeel: onderdeel dat te onderscheiden is van andere zelfstandige onderdelen van het desbetreffende monument of een zelfstandig bouwkundige eenheid vormt van het desbetreffende monument.</text:p>
                  <text:p text:style-name="al"/>
                </text:list-item>
              </text:list>
            </text:section>
            <text:section text:name="artikel_id1-3-2-2-1-4" text:style-name="artikel">
              <text:p text:style-name="artikel_kop_titel"><text:span text:style-name="artikel_kop_label">Artikel</text:span> <text:span text:style-name="artikel_kop_nr">1.2</text:span> Doelgroep</text:p>
              <text:p text:style-name="al">Subsidie wordt uitsluitend verstrekt aan natuurlijke personen en privaatrechtelijke rechtspersonen die eigenaar of zakelijk gebruiksgerechtigde zijn van een rijksmonument.</text:p>
              <text:p text:style-name="al"/>
            </text:section>
            <text:section text:name="artikel_id1-3-2-2-1-5" text:style-name="artikel">
              <text:p text:style-name="artikel_kop_titel"><text:span text:style-name="artikel_kop_label">Artikel</text:span> <text:span text:style-name="artikel_kop_nr">1.3</text:span> Aanvraagperiode</text:p>
              <text:list text:style-name="id1-3-2-2-1-5-2">
                <text:list-item text:style-override="id1-3-2-2-1-5-2">
                  <text:number>1.</text:number>
                  <text:p text:style-name="al">Een aanvraag voor subsidie kan worden ingediend van 12 september 2016 tot en met 19 september 2016.</text:p>
                </text:list-item>
                <text:list-item text:style-override="id1-3-2-2-1-5-3">
                  <text:number>2.</text:number>
                  <text:p text:style-name="al">Een aanvraag wordt geacht tijdig te zijn ingediend, indien deze is ontvangen binnen de in het eerste lid genoemde indieningstermijn.</text:p>
                  <text:p text:style-name="al"/>
                </text:list-item>
              </text:list>
            </text:section>
            <text:section text:name="artikel_id1-3-2-2-1-6" text:style-name="artikel">
              <text:p text:style-name="artikel_kop_titel"><text:span text:style-name="artikel_kop_label">Artikel</text:span> <text:span text:style-name="artikel_kop_nr">1.4</text:span> Aanvraag</text:p>
              <text:p text:style-name="al">Een aanvraag voor subsidie wordt ingediend door middel van een door gedeputeerde staten vastgesteld aanvraagformulier en gaat vergezeld van de in het aanvraagformulier verplichte bijlagen.</text:p>
              <text:p text:style-name="al"/>
            </text:section>
            <text:section text:name="artikel_id1-3-2-2-1-7" text:style-name="artikel">
              <text:p text:style-name="artikel_kop_titel"><text:span text:style-name="artikel_kop_label">Artikel</text:span> <text:span text:style-name="artikel_kop_nr">1.5</text:span> Verdeelsystematiek</text:p>
              <text:list text:style-name="id1-3-2-2-1-7-2">
                <text:list-item text:style-override="id1-3-2-2-1-7-2">
                  <text:number>1.</text:number>
                  <text:p text:style-name="al">Subsidie wordt verdeeld op volgorde van datum van binnenkomst van de subsidieaanvragen, waarbij de datum waarop de aanvraag volledig is, geldt als datum van binnenkomst.</text:p>
                </text:list-item>
                <text:list-item text:style-override="id1-3-2-2-1-7-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item text:style-override="id1-3-2-2-1-7-4">
                  <text:number>3.</text:number>
                  <text:p text:style-name="al">Gedeputeerde staten stellen een subsidieplafond zoals genoemd in het tweede lid vast voor alle subsidieaanvragen die vallen onder de doelgroep zoals gesteld in artikel 1.2 van de regeling, met uitzondering van subsidieaanvragen van instellingen van bijzonder provinciaal belang. </text:p>
                </text:list-item>
                <text:list-item text:style-override="id1-3-2-2-1-7-5">
                  <text:number>4.</text:number>
                  <text:p text:style-name="al">Gedeputeerde staten stellen een afzonderlijk plafond vast voor subsidieaanvragen die worden ingediend door instellingen van bijzonder provinciaal belang.</text:p>
                </text:list-item>
                <text:list-item text:style-override="id1-3-2-2-1-7-6">
                  <text:number>5.</text:number>
                  <text:p text:style-name="al">De subsidie aan instellingen van bijzonder provinciaal belang bedraagt niet meer dan € 150.000 per instelling per jaar. </text:p>
                  <text:p text:style-name="al"/>
                </text:list-item>
              </text:list>
            </text:section>
            <text:section text:name="artikel_id1-3-2-2-1-8" text:style-name="artikel">
              <text:p text:style-name="artikel_kop_titel"><text:span text:style-name="artikel_kop_label">Artikel</text:span> <text:span text:style-name="artikel_kop_nr">1.6</text:span> Staatssteun</text:p>
              <text:list text:style-name="id1-3-2-2-1-8-2">
                <text:list-item text:style-override="id1-3-2-2-1-8-2">
                  <text:number>1.</text:number>
                  <text:p text:style-name="al">Subsidies voor technisch urgente restauraties van rijksmonumenten of gemeentelijke monumenten, al dan niet in combinatie met herbestemming, van monumenten worden verstrekt met toepassing van het Nationale monumentenkader, SA-40475.</text:p>
                </text:list-item>
                <text:list-item text:style-override="id1-3-2-2-1-8-3">
                  <text:number>2.</text:number>
                  <text:p text:style-name="al">Subsidies voor niet-technische urgente restauraties van karakteristieke bouwwerken in combinatie met herbestemming en plankostensubsidie voor herbestemmingen worden verstrekt met toepassing van de de-minimisverordening. </text:p>
                </text:list-item>
                <text:list-item text:style-override="id1-3-2-2-1-8-4">
                  <text:number>3.</text:number>
                  <text:p text:style-name="al">De aanvrager die een onderneming drijft vult een de-minimis verklaring in om te bepalen of de subsidie met toepassing van de-minimissteun kan worden verstrekt.</text:p>
                </text:list-item>
                <text:list-item text:style-override="id1-3-2-2-1-8-5">
                  <text:number>4.</text:number>
                  <text:p text:style-name="al">Een subsidie met toepassing van de de-minimissteun mag nooit hoger zijn dan € 200.000 over een periode van drie belastingjaren per zelfstandige onderneming en dient ook anderszins te voldoen aan de voorwaarden voor de-minimissteun. </text:p>
                </text:list-item>
                <text:list-item text:style-override="id1-3-2-2-1-8-6">
                  <text:number>5.</text:number>
                  <text:p text:style-name="al">Een subsidie met toepassing van de de-minimissteun in de transportsector mag nooit hoger zijn dan € 100.000 over een periode van drie belastingjaren per zelfstandige onderneming en dient ook anderszins te voldoen aan de voorwaarden voor de-minimissteun.</text:p>
                </text:list-item>
                <text:list-item text:style-override="id1-3-2-2-1-8-7">
                  <text:number>6.</text:number>
                  <text:p text:style-name="al">Een subsidie met toepassing van de de-minimissteun in de visserijsector mag nooit hoger zijn dan € 30.000 over een periode van drie belastingjaren per zelfstandige onderneming en dient ook anderszins te voldoen aan de voorwaarden voor de-minimissteun.</text:p>
                </text:list-item>
                <text:list-item text:style-override="id1-3-2-2-1-8-8">
                  <text:number>7.</text:number>
                  <text:p text:style-name="al">Een subsidie met toepassing van de de-minimissteun in de landbouwproductiesector mag nooit hoger zijn dan € 15.000 over een periode van drie belastingjaren per zelfstandige onderneming en dient ook anderszins te voldoen aan de voorwaarden voor de-minimissteun.</text:p>
                  <text:p text:style-name="al"/>
                </text:list-item>
              </text:list>
            </text:section>
            <text:section text:name="artikel_id1-3-2-2-1-9" text:style-name="artikel">
              <text:p text:style-name="artikel_kop_titel"><text:span text:style-name="artikel_kop_label">Artikel</text:span> <text:span text:style-name="artikel_kop_nr">1.7</text:span> Bevoorschotting en betaling</text:p>
              <text:p text:style-name="al">Het voorschot voor subsidies van € 25.000 en hoger bedraagt maximaal 80% van het verleende bedrag.</text:p>
              <text:p text:style-name="al"/>
            </text:section>
            <text:section text:name="artikel_id1-3-2-2-1-10" text:style-name="artikel">
              <text:p text:style-name="artikel_kop_titel"><text:span text:style-name="artikel_kop_label">Artikel</text:span> <text:span text:style-name="artikel_kop_nr">1.8</text:span> Prestatieverantwoording</text:p>
              <text:list text:style-name="id1-3-2-2-1-10-2">
                <text:list-item text:style-override="id1-3-2-2-1-10-2">
                  <text:number>1.</text:number>
                  <text:p text:style-name="al">De ontvanger van een subsidie tot € 25.000 toont desgevraagd met behulp van een activiteitenverslag, facturen van de werkzaamheden en beeldmateriaal aan dat de activiteiten waarvoor subsidie is verstrekt zijn verricht en dat aan de opgelegde verplichtingen is voldaan.</text:p>
                </text:list-item>
                <text:list-item text:style-override="id1-3-2-2-1-10-3">
                  <text:number>2.</text:number>
                  <text:p text:style-name="al">De ontvanger van een subsidie van € 25.000 tot € 125.000 toont bij het verzoek om vaststelling met behulp van een activiteitenverslag, facturen van de werkzaamheden en beeldmateriaal aan dat de activiteiten waarvoor subsidie is verstrekt zijn verricht en dat aan de opgelegde verplichtingen is voldaan.</text:p>
                </text:list-item>
                <text:list-item text:style-override="id1-3-2-2-1-10-4">
                  <text:number>3.</text:number>
                  <text:p text:style-name="al">De ontvangen van een subsidie van meer dan € 125.000 toont bij het verzoek om vaststelling met behulp van een activiteitenverslag, facturen van de werkzaamheden, beeldmateriaal en een goedkeurende controleverklaring van een accountant aan dat de activiteiten waarvoor is verstrekt zijn verricht en dat aan de opgelegde verplichtingen is voldaa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ubsidiabele onderdelen</text:p>
            <text:section text:name="paragraaf_id1-3-2-2-2-2" text:style-name="paragraaf">
              <text:p text:style-name="paragraaf_kop"><text:span text:style-name="label">Paragraaf</text:span> <text:span text:style-name="nr">2.1</text:span> Restauratie en herbestemming van Rijksmonumenten</text:p>
              <text:section text:name="artikel_id1-3-2-2-2-2-2" text:style-name="artikel">
                <text:p text:style-name="artikel_kop_titel"><text:span text:style-name="artikel_kop_label">Artikel</text:span> <text:span text:style-name="artikel_kop_nr">2.1.1</text:span> Doel</text:p>
                <text:p text:style-name="al">De subsidie heeft tot doel het behoud van monumenten in de provincie Fryslân.</text:p>
                <text:p text:style-name="al"/>
              </text:section>
              <text:section text:name="artikel_id1-3-2-2-2-2-3" text:style-name="artikel">
                <text:p text:style-name="artikel_kop_titel"><text:span text:style-name="artikel_kop_label">Artikel</text:span> <text:span text:style-name="artikel_kop_nr">2.1.2</text:span> Subsidiabele activiteiten</text:p>
                <text:p text:style-name="al">Subsidie kan worden verstrekt voor:</text:p>
                <text:list text:style-name="id1-3-2-2-2-2-3-3">
                  <text:list-item text:style-override="id1-3-2-2-2-2-3-3-1">
                    <text:number>a.</text:number>
                    <text:p text:style-name="al">de restauratie in combinatie met herbestemming van een rijksmonument;</text:p>
                  </text:list-item>
                  <text:list-item text:style-override="id1-3-2-2-2-2-3-3-2">
                    <text:number>b.</text:number>
                    <text:p text:style-name="al">de restauratie van een rijksmonument.</text:p>
                    <text:p text:style-name="al"/>
                  </text:list-item>
                </text:list>
              </text:section>
              <text:section text:name="artikel_id1-3-2-2-2-2-4" text:style-name="artikel">
                <text:p text:style-name="artikel_kop_titel"><text:span text:style-name="artikel_kop_label">Artikel</text:span> <text:span text:style-name="artikel_kop_nr">2.1.3</text:span> Weigeringsgronden</text:p>
                <text:list text:style-name="id1-3-2-2-2-2-4-2">
                  <text:list-item text:style-override="id1-3-2-2-2-2-4-2-1">
                    <text:number>1.</text:number>
                    <text:p text:style-name="al">Onverminderd het bepaalde in artikel 2.7 van de Asv wordt de subsidieaanvraag geweigerd indien: </text:p>
                    <text:list text:style-name="id1-3-2-2-2-2-4-2-1-3">
                      <text:list-item text:style-override="id1-3-2-2-2-2-4-2-1-3-1">
                        <text:number>a.</text:number>
                        <text:p text:style-name="al">voor het rijksmonument of een zelfstandig onderdeel daarvan reeds subsidie is verleend op grond van de: </text:p>
                      </text:list-item>
                    </text:list>
                  </text:list-item>
                </text:list>
                <text:p text:style-name="al">1° Bijdrageregeling Monumentenfonds 1995;</text:p>
                <text:p text:style-name="al">2° Stimuleringsregeling restauratie rijksmonumenten provincie Fryslân 2010-2011;</text:p>
                <text:p text:style-name="al">3° Subsidieverordening monumenten en cultuurhistorie provincie Fryslân 2005-2010;</text:p>
                <text:p text:style-name="al">4° Tijdelijke Restauratie-impuls Frysk Erfskip;</text:p>
                <text:p text:style-name="al">5° Tijdelijke subsidieverordening monumenten en cultuurhistorie Fryslân 2009;</text:p>
                <text:p text:style-name="al">6° Titel 3 (Stimuleringsregeling restauratie, onderhoud en bouwhistorisch onderzoek aan monumenten 2011), Titel 5 (Stimuleringsregeling monumenten 2012), Titel 7 (Stimuleringsregeling monumenten 2013) van de Uitvoeringsregeling projectsubsidies ruimte;</text:p>
                <text:p text:style-name="al">7° Subsidieregeling monumenten Fryslân (2014);</text:p>
                <text:p text:style-name="al">8° Subsidieregeling monumenten Fryslân 2015.</text:p>
                <text:list text:style-name="id1-3-2-2-2-2-4-11">
                  <text:list-item text:style-override="id1-3-2-2-2-2-4-11-1">
                    <text:number>b.</text:number>
                    <text:p text:style-name="al">de werkzaamheden in overwegende mate gericht zijn op reconstructie, behoudens indien dit als restauratie van een groen monument is aangemerkt in de Leidraad subsidiabele instandhoudingskosten 2013;</text:p>
                  </text:list-item>
                  <text:list-item text:style-override="id1-3-2-2-2-2-4-11-2">
                    <text:number>c.</text:number>
                    <text:p text:style-name="al">het monument een terrein is dat daar boven- of ondergronds aanwezige zaken bevat die op zichzelf of in verband met zijn omgeving van algemeen belang zijn wegens schoonheid, de betekenis voor de wetenschap of de cultuurhistorische waarde (archeologisch monument);</text:p>
                  </text:list-item>
                  <text:list-item text:style-override="id1-3-2-2-2-2-4-11-3">
                    <text:number>d.</text:number>
                    <text:p text:style-name="al">de technische urgentie voor de activiteiten als bedoeld in artikel 2.1.2, onderdeel b, ontbreekt ;</text:p>
                  </text:list-item>
                  <text:list-item text:style-override="id1-3-2-2-2-2-4-11-4">
                    <text:number>e.</text:number>
                    <text:p text:style-name="al">de aanvraag betrekking heeft op activiteiten die vergunningplichtig zijn bij of krachtens de Wet algemene bepalingen omgevingsrecht waarvoor geen vergunning verleend is op het moment van indiening van de subsidieaanvraag;</text:p>
                  </text:list-item>
                  <text:list-item text:style-override="id1-3-2-2-2-2-4-11-5">
                    <text:number>f.</text:number>
                    <text:p text:style-name="al">het restauratieplan, waarbij sprake is van een ontwerpopgave, niet is opgesteld door een architect;</text:p>
                  </text:list-item>
                  <text:list-item text:style-override="id1-3-2-2-2-2-4-11-6">
                    <text:number>g.</text:number>
                    <text:p text:style-name="al">niet wordt voldaan aan de toetsingscriteria van artikel 2.1.4;</text:p>
                  </text:list-item>
                  <text:list-item text:style-override="id1-3-2-2-2-2-4-11-7">
                    <text:number>h.</text:number>
                    <text:p text:style-name="al">de aanvraag is ontvangen of ingediend buiten het tijdvak waarvoor gedeputeerde staten het subsidieplafond hebben vastgesteld;</text:p>
                  </text:list-item>
                  <text:list-item text:style-override="id1-3-2-2-2-2-4-11-8">
                    <text:number>i.</text:number>
                    <text:p text:style-name="al">de werkzaamheden betrekking hebben op een monument dat in eigendom is van een overheid of door een overheid gebruikt wordt voor haar publieke taken;</text:p>
                  </text:list-item>
                  <text:list-item text:style-override="id1-3-2-2-2-2-4-11-9">
                    <text:number>j.</text:number>
                    <text:p text:style-name="al">het te verstrekken subsidiebedrag minder dan € 10.000 bedraagt;</text:p>
                  </text:list-item>
                  <text:list-item text:style-override="id1-3-2-2-2-2-4-11-10">
                    <text:number>k.</text:number>
                    <text:p text:style-name="al">de activiteiten betrekking hebben op een woonhuis.</text:p>
                    <text:list text:style-name="id1-3-2-2-2-2-4-11-10-3">
                      <text:list-item text:style-override="id1-3-2-2-2-2-4-11-10-3-1">
                        <text:number>2.</text:number>
                        <text:p text:style-name="al">Het eerste lid, onderdeel a, is niet van toepassing op subsidieverstrekkingen die betrekking hadden op een zelfstandig onderdeel van het monument, dat geen deel uitmaakt van de aanvraag in het kader van deze regeling, en waarbij de subsidieaanvraag betrekking heeft op een niet gerestaureerd: </text:p>
                      </text:list-item>
                    </text:list>
                  </text:list-item>
                  <text:list-item text:style-override="id1-3-2-2-2-2-4-11-11">
                    <text:number>a.</text:number>
                    <text:p text:style-name="al">zelfstandig onderdeel;</text:p>
                  </text:list-item>
                  <text:list-item text:style-override="id1-3-2-2-2-2-4-11-12">
                    <text:number>b.</text:number>
                    <text:p text:style-name="al">monumentale toren, uurwerk, orgel, luidklok, klokkenstoel, ringmuur, of hekwerk rond een kerk; of</text:p>
                  </text:list-item>
                  <text:list-item text:style-override="id1-3-2-2-2-2-4-11-13">
                    <text:number>c.</text:number>
                    <text:p text:style-name="al">voormalig woon- of werkgedeelte van een boerderij, fundering of interieur of exterieur; of</text:p>
                  </text:list-item>
                  <text:list-item text:style-override="id1-3-2-2-2-2-4-11-14">
                    <text:number>d.</text:number>
                    <text:p text:style-name="al">expliciet in de registeromschrijving van het monument apart opgenomen onderdeel.</text:p>
                    <text:p text:style-name="al"/>
                  </text:list-item>
                </text:list>
              </text:section>
              <text:section text:name="artikel_id1-3-2-2-2-2-5" text:style-name="artikel">
                <text:p text:style-name="artikel_kop_titel"><text:span text:style-name="artikel_kop_label">Artikel</text:span> <text:span text:style-name="artikel_kop_nr">2.1.4</text:span> Toetsingscriteria</text:p>
                <text:list text:style-name="id1-3-2-2-2-2-5-2">
                  <text:list-item text:style-override="id1-3-2-2-2-2-5-2-1">
                    <text:number>1.</text:number>
                    <text:p text:style-name="al">Om voor subsidie voor de activiteiten in de zin van artikel 2.1.2, onderdeel a, in aanmerking te komen, wordt voldaan aan de volgende criteria:</text:p>
                    <text:list text:style-name="id1-3-2-2-2-2-5-2-1-3">
                      <text:list-item text:style-override="id1-3-2-2-2-2-5-2-1-3-1">
                        <text:number>a.</text:number>
                        <text:p text:style-name="al">de aanvraag heeft betrekking op de restauratie in combinatie met herbestemming van een rijksmonument;</text:p>
                      </text:list-item>
                      <text:list-item text:style-override="id1-3-2-2-2-2-5-2-1-3-2">
                        <text:number>b.</text:number>
                        <text:p text:style-name="al">de cultuurhistorische waarde wordt door de herbestemming niet geschaad;</text:p>
                      </text:list-item>
                      <text:list-item text:style-override="id1-3-2-2-2-2-5-2-1-3-3">
                        <text:number>c.</text:number>
                        <text:p text:style-name="al">voorafgaande aan de planvorming tot herbestemming is een bouwhistorische opname verricht dat in overeenstemming is met de Richtlijnen bouwhistorisch onderzoek, lezen en analyseren van cultuurhistorisch erfgoed, L. Hendriks en J. van der Hoeve (2009) en het resultaat hiervan heeft aantoonbaar onderdeel uitgemaakt van de planvorming tot herbestemming;</text:p>
                      </text:list-item>
                      <text:list-item text:style-override="id1-3-2-2-2-2-5-2-1-3-4">
                        <text:number>d.</text:number>
                        <text:p text:style-name="al">indien de aanvraag betrekking heeft op een herbestemming naar wonen worden ten minste drie woningen gerealiseerd;</text:p>
                      </text:list-item>
                    </text:list>
                  </text:list-item>
                  <text:list-item text:style-override="id1-3-2-2-2-2-5-2-2">
                    <text:number>2.</text:number>
                    <text:p text:style-name="al">Om voor subsidie voor de activiteiten in de zin van artikel 2.1.2, onderdeel b, in aanmerking te komen, wordt voldaan aan de volgende criteria:</text:p>
                    <text:list text:style-name="id1-3-2-2-2-2-5-2-2-3">
                      <text:list-item text:style-override="id1-3-2-2-2-2-5-2-2-3-1">
                        <text:number>a.</text:number>
                        <text:p text:style-name="al">de aanvraag heeft betrekking op de restauratie van een rijksmonument;</text:p>
                      </text:list-item>
                      <text:list-item text:style-override="id1-3-2-2-2-2-5-2-2-3-2">
                        <text:number>b.</text:number>
                        <text:p text:style-name="al">de cultuurhistorische waarde wordt door de restauratie niet geschaad;</text:p>
                      </text:list-item>
                      <text:list-item text:style-override="id1-3-2-2-2-2-5-2-2-3-3">
                        <text:number>c.</text:number>
                        <text:p text:style-name="al">de restauratie dient technisch urgent te zijn omdat het casco van het monument in slechte of matige staat verkeert;</text:p>
                      </text:list-item>
                      <text:list-item text:style-override="id1-3-2-2-2-2-5-2-2-3-4">
                        <text:number>d.</text:number>
                        <text:p text:style-name="al">de restauratie dient urgent te zijn om dat één van de volgende onderdelen van het monument in slechte of matige staat verkeert: </text:p>
                      </text:list-item>
                    </text:list>
                  </text:list-item>
                </text:list>
                <text:p text:style-name="al">1° zelfstandig onderdeel;</text:p>
                <text:p text:style-name="al">2° monumentale toren, uurwerk, orgel, luidklok, klokkenstoel, ringmuur, hekwerk rond een kerk; of</text:p>
                <text:p text:style-name="al">3° voormalig woon of werkgedeelte van een boerderij, fundering of interieur of exterieur; of,</text:p>
                <text:p text:style-name="al">4° expliciet in de registeromschrijving van het monument apart opgenomen onderdeel;</text:p>
                <text:p text:style-name="al">en de aanvraag alleen betrekking heeft op dit onderdeel; </text:p>
                <text:p text:style-name="al">e.de technische urgentie dient middels een recent inspectierapport van een onafhankelijke deskundige aangetoond te worden. Voor de onafhankelijkheid bij klinkende monumenten geldt als uitzondering dat de opsteller dezelfde deskundige mag zijn als degene die bij de aanvraag betrokken is.</text:p>
                <text:p text:style-name="al"/>
              </text:section>
              <text:section text:name="artikel_id1-3-2-2-2-2-6" text:style-name="artikel">
                <text:p text:style-name="artikel_kop_titel"><text:span text:style-name="artikel_kop_label">Artikel</text:span> <text:span text:style-name="artikel_kop_nr">2.1.5</text:span> Subsidiabele kosten</text:p>
                <text:list text:style-name="id1-3-2-2-2-2-6-2">
                  <text:list-item text:style-override="id1-3-2-2-2-2-6-2-1">
                    <text:number>1.</text:number>
                    <text:p text:style-name="al">De subsidiabele kosten voor de activiteiten genoemd in artikel 2.1.2, onderdelen a en b, zijn de kosten genoemd in artikel 4 van de Subsidieregeling instandhouding monumenten die zijn gespecificeerd in de bijbehorende Leidraad subsidiabele instandhoudingskosten 2013.</text:p>
                  </text:list-item>
                  <text:list-item text:style-override="id1-3-2-2-2-2-6-2-2">
                    <text:number>2.</text:number>
                    <text:p text:style-name="al">Voor de activiteiten als bedoeld in artikel 2.1.2, onderdeel a, worden de subsidiabele kosten verminderd met 3% van de herbouwwaarde.</text:p>
                  </text:list-item>
                  <text:list-item text:style-override="id1-3-2-2-2-2-6-2-3">
                    <text:number>3.</text:number>
                    <text:p text:style-name="al">In afwijking van het tweede lid is deze vermindering minder dan 3% indien:</text:p>
                    <text:list text:style-name="id1-3-2-2-2-2-6-2-3-3">
                      <text:list-item text:style-override="id1-3-2-2-2-2-6-2-3-3-1">
                        <text:number>a.</text:number>
                        <text:p text:style-name="al">voor hetzelfde monument in het kader van een rijkssubsidieregeling voor de instandhouding van monumenten een subsidie is verleend, waarvan de uitvoeringstermijn nog niet is afgesloten, of is aangevraagd; en</text:p>
                      </text:list-item>
                      <text:list-item text:style-override="id1-3-2-2-2-2-6-2-3-3-2">
                        <text:number>b.</text:number>
                        <text:p text:style-name="al">de in het kader van een rijkssubsidieregeling voor de instandhouding van monumenten ingediende activiteiten geen deel uitmaken van de aanvraag in het kader van deze regeling;</text:p>
                      </text:list-item>
                    </text:list>
                  </text:list-item>
                </text:list>
                <text:p text:style-name="al">waarbij deze vermindering wordt berekend over het bedrag aan subsidiabele restauratiekosten vermeerderd met de vastgestelde subsidiabele instandhoudingskosten uit de rijkssubsidieregeling voor de instandhouding van monumenten.</text:p>
                <text:list text:style-name="id1-3-2-2-2-2-6-4">
                  <text:list-item text:style-override="id1-3-2-2-2-2-6-4-1">
                    <text:number>4.</text:number>
                    <text:p text:style-name="al">Kosten voor werkzaamheden waarmee al een aanvang is gemaakt voordat een beslissing op de aanvraag is genomen, komen niet voor subsidie in aanmerking.</text:p>
                  </text:list-item>
                  <text:list-item text:style-override="id1-3-2-2-2-2-6-4-2">
                    <text:number>5.</text:number>
                    <text:p text:style-name="al">In afwijking van het vierde lid komen de kosten voor werkzaamheden waarmee al een aanvang is gemaakt voordat een beslissing op de aanvraag is genomen voor subsidie in aanmerking indien gedeputeerde staten positief hebben beslist op een uitdrukkelijk schriftelijk verzoek daartoe.</text:p>
                    <text:p text:style-name="al"/>
                  </text:list-item>
                </text:list>
              </text:section>
              <text:section text:name="artikel_id1-3-2-2-2-2-7" text:style-name="artikel">
                <text:p text:style-name="artikel_kop_titel"><text:span text:style-name="artikel_kop_label">Artikel</text:span> <text:span text:style-name="artikel_kop_nr">2.1.6</text:span> Subsidiehoogte</text:p>
                <text:list text:style-name="id1-3-2-2-2-2-7-2">
                  <text:list-item text:style-override="id1-3-2-2-2-2-7-2">
                    <text:number>1.</text:number>
                    <text:p text:style-name="al">De subsidie voor activiteiten als bedoeld in artikel 2.1.2, onderdeel a, bedraagt maximaal 65% van de subsidiabele restauratiekosten met een maximum van € 200.000.</text:p>
                  </text:list-item>
                  <text:list-item text:style-override="id1-3-2-2-2-2-7-3">
                    <text:number>2.</text:number>
                    <text:p text:style-name="al">De subsidie voor activiteiten als bedoeld in artikel 2.1.2, onderdeel b, bedraagt maximaal 50% van de subsidiabele restauratiekosten met een maximum van € 200.000.</text:p>
                  </text:list-item>
                  <text:list-item text:style-override="id1-3-2-2-2-2-7-4">
                    <text:number>3.</text:number>
                    <text:p text:style-name="al">De subsidie voor activiteiten als bedoeld in artikel 2.1.2, onderdeel b, die betrekking hebben op molens bedraagt maximaal 60% van de subsidiabele kosten met een maximum van € 200.000.</text:p>
                    <text:p text:style-name="al"/>
                  </text:list-item>
                </text:list>
              </text:section>
              <text:section text:name="artikel_id1-3-2-2-2-2-8" text:style-name="artikel">
                <text:p text:style-name="artikel_kop_titel"><text:span text:style-name="artikel_kop_label">Artikel</text:span> <text:span text:style-name="artikel_kop_nr">2.1.7</text:span> Verplichtingen van de subsidieontvanger</text:p>
                <text:list text:style-name="id1-3-2-2-2-2-8-2">
                  <text:list-item text:style-override="id1-3-2-2-2-2-8-2">
                    <text:number>1.</text:number>
                    <text:p text:style-name="al">Bij de subsidieverlening worden de volgende verplichtingen opgelegd: </text:p>
                  </text:list-item>
                  <text:list-item text:style-override="id1-3-2-2-2-2-8-3">
                    <text:number>a.</text:number>
                    <text:p text:style-name="al">onverminderd artikel 2.13 van de Asv doet de subsidieontvanger onverwijld schriftelijk melding aan gedeputeerde staten, zodra aannemelijk is dat de werkelijke kosten die met de activiteiten zijn gemoeid in totaal 20% lager zullen uitvallen dan de begrote kosten, zoals deze in de aanvraag waren opgenomen;</text:p>
                  </text:list-item>
                  <text:list-item text:style-override="id1-3-2-2-2-2-8-4">
                    <text:number>b.</text:number>
                    <text:p text:style-name="al">de activiteiten worden uitgevoerd onder begeleiding van een architect;</text:p>
                  </text:list-item>
                  <text:list-item text:style-override="id1-3-2-2-2-2-8-5">
                    <text:number>c.</text:number>
                    <text:p text:style-name="al">de subsidieontvanger laat controle toe op de uitvoering van een project door rijk, provincie en gemeente;</text:p>
                  </text:list-item>
                  <text:list-item text:style-override="id1-3-2-2-2-2-8-6">
                    <text:number>d.</text:number>
                    <text:p text:style-name="al">de activiteiten vangen aan binnen een jaar na de datum van de subsidieverlening;</text:p>
                  </text:list-item>
                  <text:list-item text:style-override="id1-3-2-2-2-2-8-7">
                    <text:number>e.</text:number>
                    <text:p text:style-name="al">de activiteiten worden voltooid binnen twee jaar na de datum van de subsidieverlening;</text:p>
                  </text:list-item>
                  <text:list-item text:style-override="id1-3-2-2-2-2-8-8">
                    <text:number>f.</text:number>
                    <text:p text:style-name="al">de subsidieontvanger bewaart en onderhoudt het monument na het verrichten van de activiteiten waarvoor subsidie is verleend voor de duur van vijf jaar in de staat waarin het door die activiteiten is gebracht;</text:p>
                  </text:list-item>
                  <text:list-item text:style-override="id1-3-2-2-2-2-8-9">
                    <text:number>g.</text:number>
                    <text:p text:style-name="al">de werkzaamheden worden uitgevoerd volgens in de beroepsgroep van restauratiebedrijven geldende normen;</text:p>
                  </text:list-item>
                  <text:list-item text:style-override="id1-3-2-2-2-2-8-10">
                    <text:number>h.</text:number>
                    <text:p text:style-name="al">de werkzaamheden worden uitgevoerd als scholingstraject voor leerlingen of werkgelegenheidstraject door een erkend leerbedrijf in de restauratiebouw;</text:p>
                  </text:list-item>
                  <text:list-item text:style-override="id1-3-2-2-2-2-8-11">
                    <text:number>i.</text:number>
                    <text:p text:style-name="al">de subsidieontvanger zorgt na het verrichten van de activiteiten waarvoor de subsidie is verleend dat het monument voor de duur van tenminste vijf jaar ten minste drie dagen per jaar openbaar toegankelijk is. Indien het monument voor wonen of een bedrijf wordt gebruikt geldt in plaats van deze verplichting dat subsidieontvanger het monument voor de duur van tenminste vijf jaar het monument aanmeldt en 1 dag openstelt voor de jaarlijkse Open Monumentendag.</text:p>
                  </text:list-item>
                  <text:list-item text:style-override="id1-3-2-2-2-2-8-12">
                    <text:number>2.</text:number>
                    <text:p text:style-name="al">Gedeputeerde staten kunnen toestemming verlenen af te wijken van het in het eerste lid, onderdeel b, bepaalde, indien naar hun oordeel blijkt dat de restauratie onder begeleiding van een organisatie plaatsvindt, waarvan de deskundigheid op dit terrein genoegzaam is gebleken. Toestemming behoeft niet te worden aangevraagd indien deze toestemming al eerder is verleend, maar niet ouder is dan 1 januari 2005.</text:p>
                  </text:list-item>
                  <text:list-item text:style-override="id1-3-2-2-2-2-8-13">
                    <text:number>3.</text:number>
                    <text:p text:style-name="al">Verlenging van de termijnen zoals genoemd in het eerste lid, onderdeel d en e is alleen mogelijk als vooraf een schriftelijk verzoek wordt ingediend met een toelichting over de voortgang van de activiteit en de reden van de opgelopen vertraging en de verwachte duur van de vertraging. De verlenging bedraagt maximaal één jaar.</text:p>
                  </text:list-item>
                  <text:list-item text:style-override="id1-3-2-2-2-2-8-14">
                    <text:number>4.</text:number>
                    <text:p text:style-name="al">Gedeputeerde staten kunnen toestemming verlenen af te wijken van het in het eerste lid, onderdeel h, bepaalde, indien naar hun oordeel blijkt dat de activiteiten niet geschikt zijn voor deze verplichting of wanneer uit een verklaring van het opleidingsinstituut blijkt dat er geen leerlingen kunnen worden geleverd voor de activiteiten.</text:p>
                  </text:list-item>
                  <text:list-item text:style-override="id1-3-2-2-2-2-8-15">
                    <text:number>5.</text:number>
                    <text:p text:style-name="al">Gedeputeerde staten kunnen toestemming verlenen af te wijken van het in het eerste lid, onderdeel i bepaalde, indien naar hun oordeel blijkt dat het monumenten niet geschikt is voor deze verplichting. </text:p>
                  </text:list-item>
                  <text:list-item text:style-override="id1-3-2-2-2-2-8-16">
                    <text:number>6.</text:number>
                    <text:p text:style-name="al">Gedeputeerde staten kunnen de subsidieontvanger de verplichting opleggen om: </text:p>
                  </text:list-item>
                  <text:list-item text:style-override="id1-3-2-2-2-2-8-17">
                    <text:number>a.</text:number>
                    <text:p text:style-name="al">mee te werken aan een onderzoek naar de ontstaans-, bouw- en bewoningsgeschiedenis van het monument;</text:p>
                  </text:list-item>
                  <text:list-item text:style-override="id1-3-2-2-2-2-8-18">
                    <text:number>b.</text:number>
                    <text:p text:style-name="al">tussentijds te berichten over de voortgang van de werkzaamheden;</text:p>
                  </text:list-item>
                  <text:list-item text:style-override="id1-3-2-2-2-2-8-19">
                    <text:number>c.</text:number>
                    <text:p text:style-name="al">voorafgaande aan de uitvoering een afstemmingsoverleg met de provinciale dienst te voeren.</text:p>
                    <text:p text:style-name="al"/>
                  </text:list-item>
                </text:list>
              </text:section>
            </text:section>
            <text:section text:name="paragraaf_id1-3-2-2-2-3" text:style-name="paragraaf">
              <text:p text:style-name="paragraaf_kop"><text:span text:style-name="label">Paragraaf</text:span> <text:span text:style-name="nr">2.2</text:span> Restauratie en herbestemming van niet-Rijksmonumenten</text:p>
              <text:section text:name="artikel_id1-3-2-2-2-3-2" text:style-name="artikel">
                <text:p text:style-name="artikel_kop_titel"><text:span text:style-name="artikel_kop_label">Artikel</text:span> <text:span text:style-name="artikel_kop_nr">2.2.1</text:span> Doel</text:p>
                <text:p text:style-name="al">De subsidie heeft tot doel het behoud van monumenten in de provincie Fryslân.</text:p>
                <text:p text:style-name="al"/>
              </text:section>
              <text:section text:name="artikel_id1-3-2-2-2-3-3" text:style-name="artikel">
                <text:p text:style-name="artikel_kop_titel"><text:span text:style-name="artikel_kop_label">Artikel</text:span> <text:span text:style-name="artikel_kop_nr">2.2.2</text:span> Subsidiabele activiteiten</text:p>
                <text:p text:style-name="al">Subsidie kan worden verstrekt voor:</text:p>
                <text:list text:style-name="id1-3-2-2-2-3-3-3">
                  <text:list-item text:style-override="id1-3-2-2-2-3-3-3-1">
                    <text:number>a.</text:number>
                    <text:p text:style-name="al">de restauratie in combinatie met herbestemming van een gemeentelijke monument of een karakteristiek bouwwerk;</text:p>
                  </text:list-item>
                  <text:list-item text:style-override="id1-3-2-2-2-3-3-3-2">
                    <text:number>b.</text:number>
                    <text:p text:style-name="al">de restauratie van één of meerdere gemeentelijke monumenten.</text:p>
                    <text:p text:style-name="al"/>
                  </text:list-item>
                </text:list>
              </text:section>
              <text:section text:name="artikel_id1-3-2-2-2-3-4" text:style-name="artikel">
                <text:p text:style-name="artikel_kop_titel"><text:span text:style-name="artikel_kop_label">Artikel</text:span> <text:span text:style-name="artikel_kop_nr">2.2.3</text:span> Weigeringsgronden</text:p>
                <text:list text:style-name="id1-3-2-2-2-3-4-2">
                  <text:list-item text:style-override="id1-3-2-2-2-3-4-2-1">
                    <text:number>1.</text:number>
                    <text:p text:style-name="al">Onverminderd het bepaalde in artikel 2.7 van de Asv wordt de subsidieaanvraag geweigerd indien: </text:p>
                  </text:list-item>
                  <text:list-item text:style-override="id1-3-2-2-2-3-4-2-2">
                    <text:number>a.</text:number>
                    <text:p text:style-name="al">voor het monument of een zelfstandig onderdeel daarvan reeds subsidie is verleend op grond van de: </text:p>
                  </text:list-item>
                </text:list>
                <text:p text:style-name="al">1° Bijdrageregeling Monumentenfonds 1995;</text:p>
                <text:p text:style-name="al">2° Subsidieverordening monumenten en cultuurhistorie provincie Fryslân 2005-2010;</text:p>
                <text:p text:style-name="al">3° Tijdelijke Restauratie-impuls Frysk Erfskip;</text:p>
                <text:p text:style-name="al">4° Tijdelijke subsidieverordening monumenten en cultuurhistorie Fryslân 2009;</text:p>
                <text:p text:style-name="al">5° Titel 3 (Stimuleringsregeling restauratie, onderhoud en bouwhistorisch onderzoek aan monumenten 2011), Titel 5 (Stimuleringsregeling monumenten 2012), Titel 7 (Stimuleringsregeling monumenten 2013) van de Uitvoeringsregeling projectsubsidies ruimte;</text:p>
                <text:p text:style-name="al">6° Subsidieregeling monumenten Fryslân (2014);</text:p>
                <text:p text:style-name="al">7° Subsidieregeling monumenten Fryslân 2015.</text:p>
                <text:list text:style-name="id1-3-2-2-2-3-4-10">
                  <text:list-item text:style-override="id1-3-2-2-2-3-4-10-1">
                    <text:number>b.</text:number>
                    <text:p text:style-name="al">de werkzaamheden in overwegende mate gericht zijn op reconstructie;</text:p>
                  </text:list-item>
                  <text:list-item text:style-override="id1-3-2-2-2-3-4-10-2">
                    <text:number>c.</text:number>
                    <text:p text:style-name="al">het monument een terrein is dat, vanwege de daar boven- of ondergronds aanwezige zaken, op zichzelf, of in verband met zijn omgeving van algemeen belang is wegens zijn schoonheid, de betekenis voor de wetenschap of de cultuurhistorische waarde (archeologisch monument);</text:p>
                  </text:list-item>
                  <text:list-item text:style-override="id1-3-2-2-2-3-4-10-3">
                    <text:number>d.</text:number>
                    <text:p text:style-name="al">de technische urgentie voor de activiteiten als bedoeld in artikel 2.2.2, onderdeel b, ontbreekt;</text:p>
                  </text:list-item>
                  <text:list-item text:style-override="id1-3-2-2-2-3-4-10-4">
                    <text:number>e.</text:number>
                    <text:p text:style-name="al">de aanvraag betrekking heeft op activiteiten die vergunningplichtig zijn bij of krachtens de Wet algemene bepalingen omgevingsrecht of een gemeentelijke monumentenverordening waarvoor geen vergunning verleend is op het moment van indiening;</text:p>
                  </text:list-item>
                  <text:list-item text:style-override="id1-3-2-2-2-3-4-10-5">
                    <text:number>f.</text:number>
                    <text:p text:style-name="al">het restauratieplan, waarbij ook sprake is van een ontwerpwerpopgave, niet is opgesteld door een architect;</text:p>
                  </text:list-item>
                  <text:list-item text:style-override="id1-3-2-2-2-3-4-10-6">
                    <text:number>g.</text:number>
                    <text:p text:style-name="al">niet wordt voldaan aan de toetsingscriteria zoals bedoeld in artikel 2.2.4;</text:p>
                  </text:list-item>
                  <text:list-item text:style-override="id1-3-2-2-2-3-4-10-7">
                    <text:number>h.</text:number>
                    <text:p text:style-name="al">de aanvraag is ontvangen of ingediend buiten het tijdvak waarvoor gedeputeerde staten het subsidieplafond hebben vastgesteld;</text:p>
                  </text:list-item>
                  <text:list-item text:style-override="id1-3-2-2-2-3-4-10-8">
                    <text:number>i.</text:number>
                    <text:p text:style-name="al">de werkzaamheden betrekking hebben op een monument dat eigendom is van een overheid of door een overheid gebruikt wordt voor haar publieke taken;</text:p>
                  </text:list-item>
                  <text:list-item text:style-override="id1-3-2-2-2-3-4-10-9">
                    <text:number>j.</text:number>
                    <text:p text:style-name="al">het te verstrekken subsidiebedrag minder dan € 10.000 bedraagt;</text:p>
                  </text:list-item>
                  <text:list-item text:style-override="id1-3-2-2-2-3-4-10-10">
                    <text:number>k.</text:number>
                    <text:p text:style-name="al">de activiteiten betrekking hebben op een woonhuis.</text:p>
                  </text:list-item>
                  <text:list-item text:style-override="id1-3-2-2-2-3-4-10-11">
                    <text:number>2.</text:number>
                    <text:p text:style-name="al">Het eerste lid, onderdeel a, is niet van toepassing op subsidieverstrekkingen die betrekking hadden op een onderdeel van het karakteristieke bouwwerk, dat geen deel uitmaakt van de aanvraag in het kader van deze regeling, en: </text:p>
                  </text:list-item>
                  <text:list-item text:style-override="id1-3-2-2-2-3-4-10-12">
                    <text:number>a.</text:number>
                    <text:p text:style-name="al">is aan te merken als een zelfstandige bouwkundige eenheid;</text:p>
                  </text:list-item>
                  <text:list-item text:style-override="id1-3-2-2-2-3-4-10-13">
                    <text:number>b.</text:number>
                    <text:p text:style-name="al">is aan te merken als toren, uurwerk, orgel, luidklok, klokkenstoel, ringmuur, of hekwerk rond een kerk dat als karakteristiek is aangewezen; of</text:p>
                  </text:list-item>
                  <text:list-item text:style-override="id1-3-2-2-2-3-4-10-14">
                    <text:number>c.</text:number>
                    <text:p text:style-name="al">voormalig woon- of werkgedeelte van een boerderij, fundering of interieur of exterieur;</text:p>
                  </text:list-item>
                  <text:list-item text:style-override="id1-3-2-2-2-3-4-10-15">
                    <text:number>d.</text:number>
                    <text:p text:style-name="al">expliciet in de registeromschrijving van het monument is opgenomen.</text:p>
                    <text:p text:style-name="al"/>
                  </text:list-item>
                </text:list>
              </text:section>
              <text:section text:name="artikel_id1-3-2-2-2-3-5" text:style-name="artikel">
                <text:p text:style-name="artikel_kop_titel"><text:span text:style-name="artikel_kop_label">Artikel</text:span> <text:span text:style-name="artikel_kop_nr">2.2.4</text:span> Toetsingscriteria</text:p>
                <text:list text:style-name="id1-3-2-2-2-3-5-2">
                  <text:list-item text:style-override="id1-3-2-2-2-3-5-2-1">
                    <text:number>1.</text:number>
                    <text:p text:style-name="al">Om voor subsidie voor de activiteiten zoals bedoeld in artikel 2.2.2, onderdeel a, in aanmerking te komen, wordt voldaan aan de volgende criteria:</text:p>
                  </text:list-item>
                  <text:list-item text:style-override="id1-3-2-2-2-3-5-2-2">
                    <text:number>a.</text:number>
                    <text:p text:style-name="al">de werkzaamheden hebben betrekking op een gemeentelijk monument of een karakteristiek bouwwerk;</text:p>
                  </text:list-item>
                  <text:list-item text:style-override="id1-3-2-2-2-3-5-2-3">
                    <text:number>b.</text:number>
                    <text:p text:style-name="al">er is sprake van een herbestemming;</text:p>
                  </text:list-item>
                  <text:list-item text:style-override="id1-3-2-2-2-3-5-2-4">
                    <text:number>c.</text:number>
                    <text:p text:style-name="al">de cultuurhistorische waarde wordt door de herbestemming niet geschaad; </text:p>
                  </text:list-item>
                  <text:list-item text:style-override="id1-3-2-2-2-3-5-2-5">
                    <text:number>d.</text:number>
                    <text:p text:style-name="al">voorafgaande aan de planvorming tot herbestemming is een bouwhistorische opname verricht dat in overeenstemming is met de Richtlijnen bouwhistorisch onderzoek, lezen en analyseren van cultuurhistorisch erfgoed, L. Hendriks en J. van der Hoeve (2009) en het resultaat hiervan heeft aantoonbaar onderdeel uitgemaakt van de planvorming tot herbestemming;</text:p>
                  </text:list-item>
                  <text:list-item text:style-override="id1-3-2-2-2-3-5-2-6">
                    <text:number>e.</text:number>
                    <text:p text:style-name="al">indien de aanvraag betrekking heeft op een herbestemming naar wonen worden ten minste drie woningen gerealiseerd.</text:p>
                  </text:list-item>
                  <text:list-item text:style-override="id1-3-2-2-2-3-5-2-7">
                    <text:number>2.</text:number>
                    <text:p text:style-name="al">Om voor subsidie voor de activiteiten zoals bedoeld in artikel 2.2.2, onderdeel b, in aanmerking te komen, wordt voldaan aan de volgende criteria:</text:p>
                  </text:list-item>
                  <text:list-item text:style-override="id1-3-2-2-2-3-5-2-8">
                    <text:number>a.</text:number>
                    <text:p text:style-name="al">de aanvraag heeft betrekking op de restauratie van een gemeentelijk monument of een karakteristiek bouwwerk;</text:p>
                  </text:list-item>
                  <text:list-item text:style-override="id1-3-2-2-2-3-5-2-9">
                    <text:number>b.</text:number>
                    <text:p text:style-name="al">de cultuurhistorische waarde wordt door de restauratie niet geschaad;</text:p>
                  </text:list-item>
                  <text:list-item text:style-override="id1-3-2-2-2-3-5-2-10">
                    <text:number>c.</text:number>
                    <text:p text:style-name="al">de restauratie dient technisch urgent te zijn omdat het casco van het monument in slechte of matige staat verkeert; </text:p>
                  </text:list-item>
                  <text:list-item text:style-override="id1-3-2-2-2-3-5-2-11">
                    <text:number>d.</text:number>
                    <text:p text:style-name="al">de restauratie dient technisch urgent te zijn om dat één van de volgende onderdelen van het monument in slechte of matige staat verkeert:</text:p>
                  </text:list-item>
                </text:list>
                <text:p text:style-name="al">1° zelfstandig onderdeel;</text:p>
                <text:p text:style-name="al">2° monumentale toren, uurwerk, orgel, luidklok, klokkenstoel, ringmuur, hekwerk rond een kerk; of</text:p>
                <text:p text:style-name="al">3° voormalig woon of werkgedeelte van een boerderij, fundering of interieur of exterieur; of,</text:p>
                <text:p text:style-name="al">4° expliciet in de registeromschrijving van het monument apart opgenomen onderdeel;</text:p>
                <text:p text:style-name="al">en de aanvraag alleen betrekking heeft op dit onderdeel; </text:p>
                <text:list text:style-name="id1-3-2-2-2-3-5-8">
                  <text:list-item text:style-override="id1-3-2-2-2-3-5-8-1">
                    <text:number>e.</text:number>
                    <text:p text:style-name="al">de technische urgentie dient middels een recent inspectierapport van een onafhankelijke deskundige aangetoond te worden. Voor de onafhankelijkheid bij klinkende monumenten geldt als uitzondering dat de opsteller dezelfde deskundige mag zijn als degene die bij de aanvraag betrokken is.</text:p>
                  </text:list-item>
                  <text:list-item text:style-override="id1-3-2-2-2-3-5-8-2">
                    <text:number>3.</text:number>
                    <text:p text:style-name="al">Om voor subsidie voor de activiteiten zoals bedoeld in artikel 2.2.2, onderdeel b, voor meerdere restauraties in aanmerking te komen, dient er in aanvulling op het tweede lid sprake te zijn van ten minste twee restauraties van gelijke aard en omvang van gemeentelijke monumenten of karakteristieke bouwwerken.</text:p>
                    <text:p text:style-name="al"/>
                  </text:list-item>
                </text:list>
              </text:section>
              <text:section text:name="artikel_id1-3-2-2-2-3-6" text:style-name="artikel">
                <text:p text:style-name="artikel_kop_titel"><text:span text:style-name="artikel_kop_label">Artikel</text:span> <text:span text:style-name="artikel_kop_nr">2.2.5</text:span> Subsidiabele kosten</text:p>
                <text:list text:style-name="id1-3-2-2-2-3-6-2">
                  <text:list-item text:style-override="id1-3-2-2-2-3-6-2">
                    <text:number>1.</text:number>
                    <text:p text:style-name="al">De subsidiabele kosten voor de activiteiten zijn de kosten genoemd in artikel 4 van de Subsidieregeling instandhouding monumenten, die zijn gespecificeerd in de bijbehorende Leidraad subsidiabele instandhoudingskosten 2013.</text:p>
                  </text:list-item>
                  <text:list-item text:style-override="id1-3-2-2-2-3-6-3">
                    <text:number>2.</text:number>
                    <text:p text:style-name="al">Kosten voor werkzaamheden waarmee al een aanvang is gemaakt voordat een beslissing op de aanvraag is genomen, komen niet voor subsidie in aanmerking.</text:p>
                  </text:list-item>
                  <text:list-item text:style-override="id1-3-2-2-2-3-6-4">
                    <text:number>3.</text:number>
                    <text:p text:style-name="al">In afwijking van het vierde lid komen de kosten voor werkzaamheden waarmee al een aanvang is gemaakt voordat een beslissing op de aanvraag is genomen voor subsidie in aanmerking indien gedeputeerde staten positief hebben beslist op een uitdrukkelijk schriftelijk verzoek daartoe.</text:p>
                    <text:p text:style-name="al"/>
                  </text:list-item>
                </text:list>
              </text:section>
              <text:section text:name="artikel_id1-3-2-2-2-3-7" text:style-name="artikel">
                <text:p text:style-name="artikel_kop_titel"><text:span text:style-name="artikel_kop_label">Artikel</text:span> <text:span text:style-name="artikel_kop_nr">2.2.6</text:span> Subsidiehoogte</text:p>
                <text:list text:style-name="id1-3-2-2-2-3-7-2">
                  <text:list-item text:style-override="id1-3-2-2-2-3-7-2">
                    <text:number>1.</text:number>
                    <text:p text:style-name="al">De subsidie voor activiteiten als bedoeld in artikel 2.2.2, onderdeel a, bedraag maximaal 65% van de subsidiabele kosten met een maximum van € 100.000.</text:p>
                  </text:list-item>
                  <text:list-item text:style-override="id1-3-2-2-2-3-7-3">
                    <text:number>2.</text:number>
                    <text:p text:style-name="al">De subsidie voor activiteiten als bedoeld in artikel 2.2.2, onderdeel b, bedraagt maximaal 50% van de subsidiabele kosten met een maximum van € 100.000.</text:p>
                    <text:p text:style-name="al"/>
                  </text:list-item>
                </text:list>
              </text:section>
              <text:section text:name="artikel_id1-3-2-2-2-3-8" text:style-name="artikel">
                <text:p text:style-name="artikel_kop_titel"><text:span text:style-name="artikel_kop_label">Artikel</text:span> <text:span text:style-name="artikel_kop_nr">2.2.7</text:span> Verplichtingen van de subsidieontvanger</text:p>
                <text:list text:style-name="id1-3-2-2-2-3-8-2">
                  <text:list-item text:style-override="id1-3-2-2-2-3-8-2">
                    <text:number>1.</text:number>
                    <text:p text:style-name="al">Bij de subsidieverlening worden de volgende verplichtingen opgelegd: </text:p>
                  </text:list-item>
                  <text:list-item text:style-override="id1-3-2-2-2-3-8-3">
                    <text:number>a.</text:number>
                    <text:p text:style-name="al">de subsidieontvanger doet onverwijld schriftelijk melding aan gedeputeerde staten, zodra aannemelijk is dat de werkelijke kosten die met de activiteiten zijn gemoeid in totaal 20% lager zijn dan de begrote kosten, zoals deze in de aanvraag waren opgenomen;</text:p>
                  </text:list-item>
                  <text:list-item text:style-override="id1-3-2-2-2-3-8-4">
                    <text:number>b.</text:number>
                    <text:p text:style-name="al">de activiteiten worden uitgevoerd onder begeleiding van een architect;</text:p>
                  </text:list-item>
                  <text:list-item text:style-override="id1-3-2-2-2-3-8-5">
                    <text:number>c.</text:number>
                    <text:p text:style-name="al">de subsidieontvanger laat controle toe op de uitvoering van een project door rijk, provincie en gemeente;</text:p>
                  </text:list-item>
                  <text:list-item text:style-override="id1-3-2-2-2-3-8-6">
                    <text:number>d.</text:number>
                    <text:p text:style-name="al">de activiteiten vangen aan binnen een jaar na de datum van de subsidieverlening;</text:p>
                  </text:list-item>
                  <text:list-item text:style-override="id1-3-2-2-2-3-8-7">
                    <text:number>e.</text:number>
                    <text:p text:style-name="al">de activiteiten worden voltooid binnen twee jaar na de datum van de subsidieverlening;</text:p>
                  </text:list-item>
                  <text:list-item text:style-override="id1-3-2-2-2-3-8-8">
                    <text:number>f.</text:number>
                    <text:p text:style-name="al">de subsidieontvanger bewaart en onderhoudt het monument na het verrichten van de activiteiten waarvoor subsidie is verleend voor de duur van vijf jaar in de staat waarin het door die activiteiten is gebracht;</text:p>
                  </text:list-item>
                  <text:list-item text:style-override="id1-3-2-2-2-3-8-9">
                    <text:number>g.</text:number>
                    <text:p text:style-name="al">de werkzaamheden worden uitgevoerd volgens in de beroepsgroep van restauratiebedrijven geldende normen;</text:p>
                  </text:list-item>
                  <text:list-item text:style-override="id1-3-2-2-2-3-8-10">
                    <text:number>h.</text:number>
                    <text:p text:style-name="al">de werkzaamheden worden uitgevoerd als scholingstraject voor leerlingen of werkgelegenheidstraject door een erkend leerbedrijf in de restauratiebouw;</text:p>
                  </text:list-item>
                  <text:list-item text:style-override="id1-3-2-2-2-3-8-11">
                    <text:number>i.</text:number>
                    <text:p text:style-name="al">de subsidieontvanger zorgt na het verrichten van de activiteiten waarvoor de subsidie is verleend dat het monument ten minste drie dagen per jaar openbaar toegankelijk is.</text:p>
                  </text:list-item>
                  <text:list-item text:style-override="id1-3-2-2-2-3-8-12">
                    <text:number>2.</text:number>
                    <text:p text:style-name="al">Gedeputeerde staten kunnen toestemming verlenen af te wijken van het in het eerste lid, onderdeel b, bepaalde, indien naar hun oordeel blijkt dat de restauratie onder begeleiding van een organisatie plaatsvindt, waarvan de deskundigheid op dit terrein genoegzaam is gebleken. Toestemming behoeft niet te worden aangevraagd indien deze toestemming al eerder is verleend, maar niet ouder is dan 1 januari 2005.</text:p>
                  </text:list-item>
                  <text:list-item text:style-override="id1-3-2-2-2-3-8-13">
                    <text:number>3.</text:number>
                    <text:p text:style-name="al">Verlenging van de termijnen zoals genoemd in het eerste lid, onderdeel d en e is alleen mogelijk als vooraf een schriftelijk verzoek wordt ingediend met een toelichting over de voortgang van de activiteit en de reden van de opgelopen vertraging en de verwachte duur van de vertraging. De verlenging bedraagt maximaal één jaar.</text:p>
                  </text:list-item>
                  <text:list-item text:style-override="id1-3-2-2-2-3-8-14">
                    <text:number>4.</text:number>
                    <text:p text:style-name="al">Gedeputeerde staten kunnen toestemming verlenen af te wijken van het in het eerste lid, onderdeel h, bepaalde, indien naar hun oordeel blijkt dat de activiteiten niet geschikt zijn voor deze verplichting of wanneer uit een verklaring van het opleidingsinstituut blijkt dat er geen leerlingen kunnen worden geleverd voor de activiteiten.</text:p>
                  </text:list-item>
                  <text:list-item text:style-override="id1-3-2-2-2-3-8-15">
                    <text:number>5.</text:number>
                    <text:p text:style-name="al">Gedeputeerde staten kunnen toestemming verlenen af te wijken van het in het eerste lid, onderdeel i bepaalde, indien naar hun oordeel blijkt dat het monumenten niet geschikt is voor deze verplichting. </text:p>
                    <text:p text:style-name="al"/>
                  </text:list-item>
                </text:list>
              </text:section>
            </text:section>
            <text:section text:name="paragraaf_id1-3-2-2-2-4" text:style-name="paragraaf">
              <text:p text:style-name="paragraaf_kop"><text:span text:style-name="label">Paragraaf</text:span> <text:span text:style-name="nr">2.3</text:span> Onderhoud molens</text:p>
              <text:section text:name="artikel_id1-3-2-2-2-4-2" text:style-name="artikel">
                <text:p text:style-name="artikel_kop_titel"><text:span text:style-name="artikel_kop_label">Artikel</text:span> <text:span text:style-name="artikel_kop_nr">2.3.1</text:span> Doel</text:p>
                <text:p text:style-name="al">De subsidie heeft tot doel het behoud van monumentale molens in de provincie Fryslân.</text:p>
                <text:p text:style-name="al"/>
              </text:section>
              <text:section text:name="artikel_id1-3-2-2-2-4-3" text:style-name="artikel">
                <text:p text:style-name="artikel_kop_titel"><text:span text:style-name="artikel_kop_label">Artikel</text:span> <text:span text:style-name="artikel_kop_nr">2.3.2</text:span> Subsidiabele activiteiten</text:p>
                <text:p text:style-name="al">Subsidie kan worden verstrekt voor het onderhoud van molens.</text:p>
                <text:p text:style-name="al"/>
              </text:section>
              <text:section text:name="artikel_id1-3-2-2-2-4-4" text:style-name="artikel">
                <text:p text:style-name="artikel_kop_titel"><text:span text:style-name="artikel_kop_label">Artikel</text:span> <text:span text:style-name="artikel_kop_nr">2.3.3</text:span> Weigeringsgronden</text:p>
                <text:p text:style-name="al">Onverminderd het bepaalde in artikel 2.7 van de Asv wordt de subsidieaanvraag geweigerd indien:</text:p>
                <text:list text:style-name="id1-3-2-2-2-4-4-3">
                  <text:list-item text:style-override="id1-3-2-2-2-4-4-3-1">
                    <text:number>a.</text:number>
                    <text:p text:style-name="al">de werkzaamheden in overwegende mate gericht zijn op reconstructie;</text:p>
                  </text:list-item>
                  <text:list-item text:style-override="id1-3-2-2-2-4-4-3-2">
                    <text:number>b.</text:number>
                    <text:p text:style-name="al">de werkzaamheden gericht zijn op de verplaatsing van molens;</text:p>
                  </text:list-item>
                  <text:list-item text:style-override="id1-3-2-2-2-4-4-3-3">
                    <text:number>c.</text:number>
                    <text:p text:style-name="al">de werkzaamheden gericht zijn op restauratie van molens;</text:p>
                  </text:list-item>
                  <text:list-item text:style-override="id1-3-2-2-2-4-4-3-4">
                    <text:number>d.</text:number>
                    <text:p text:style-name="al">de aanvraag is ontvangen of ingediend buiten het tijdvak waarvoor gedeputeerde staten het subsidieplafond hebben vastgesteld;</text:p>
                  </text:list-item>
                  <text:list-item text:style-override="id1-3-2-2-2-4-4-3-5">
                    <text:number>e.</text:number>
                    <text:p text:style-name="al">de werkzaamheden betrekking hebben op een monument dat eigendom is van een overheid of door een overheid gebruikt wordt voor haar publieke taken.</text:p>
                    <text:p text:style-name="al"/>
                  </text:list-item>
                </text:list>
              </text:section>
              <text:section text:name="artikel_id1-3-2-2-2-4-5" text:style-name="artikel">
                <text:p text:style-name="artikel_kop_titel"><text:span text:style-name="artikel_kop_label">Artikel</text:span> <text:span text:style-name="artikel_kop_nr">2.3.4</text:span> Toetsingscriteria</text:p>
                <text:p text:style-name="al">Om voor subsidie in aanmerking te komen wordt voldaan aan de volgende criteria:</text:p>
                <text:list text:style-name="id1-3-2-2-2-4-5-3">
                  <text:list-item text:style-override="id1-3-2-2-2-4-5-3-1">
                    <text:number>a.</text:number>
                    <text:p text:style-name="al">de molen is aangewezen als rijksmonument;</text:p>
                  </text:list-item>
                  <text:list-item text:style-override="id1-3-2-2-2-4-5-3-2">
                    <text:number>b.</text:number>
                    <text:p text:style-name="al">voor de molen is subsidie verleend op grond van een rijkssubsidieregeling voor de instandhouding van monumenten voor het jaar 2013 en de daaropvolgende jaren.</text:p>
                    <text:p text:style-name="al"/>
                  </text:list-item>
                </text:list>
              </text:section>
              <text:section text:name="artikel_id1-3-2-2-2-4-6" text:style-name="artikel">
                <text:p text:style-name="artikel_kop_titel"><text:span text:style-name="artikel_kop_label">Artikel</text:span> <text:span text:style-name="artikel_kop_nr">2.3.5</text:span> Subsidiabele kosten</text:p>
                <text:p text:style-name="al">De subsidiabele kosten zijn de kosten die door het rijk subsidiabel worden geacht in de subsidieverleningsbeschikking in het kader van een rijkssubsidieregeling voor de instandhouding van monumenten, die betrekking heeft op het jaar 2013 of de daaropvolgende jaren.</text:p>
                <text:p text:style-name="al"/>
              </text:section>
              <text:section text:name="artikel_id1-3-2-2-2-4-7" text:style-name="artikel">
                <text:p text:style-name="artikel_kop_titel"><text:span text:style-name="artikel_kop_label">Artikel</text:span> <text:span text:style-name="artikel_kop_nr">2.3.6</text:span> Subsidiehoogte</text:p>
                <text:list text:style-name="id1-3-2-2-2-4-7-2">
                  <text:list-item text:style-override="id1-3-2-2-2-4-7-2">
                    <text:number>1.</text:number>
                    <text:p text:style-name="al">De subsidie bedraagt 15% van de subsidiabele kosten, met een maximum van € 9.000.</text:p>
                  </text:list-item>
                  <text:list-item text:style-override="id1-3-2-2-2-4-7-3">
                    <text:number>2.</text:number>
                    <text:p text:style-name="al">Onverminderd het bepaalde in het eerste lid worden subsidies van minder dan € 1.000 niet verstrekt.</text:p>
                    <text:p text:style-name="al"/>
                  </text:list-item>
                </text:list>
              </text:section>
              <text:section text:name="artikel_id1-3-2-2-2-4-8" text:style-name="artikel">
                <text:p text:style-name="artikel_kop_titel"><text:span text:style-name="artikel_kop_label">Artikel</text:span> <text:span text:style-name="artikel_kop_nr">2.3.7</text:span> Verplichtingen van de subsidieontvanger</text:p>
                <text:list text:style-name="id1-3-2-2-2-4-8-2">
                  <text:list-item text:style-override="id1-3-2-2-2-4-8-2">
                    <text:number>1.</text:number>
                    <text:p text:style-name="al">Bij de subsidieverstrekking worden de volgende verplichtingen opgelegd: </text:p>
                  </text:list-item>
                  <text:list-item text:style-override="id1-3-2-2-2-4-8-3">
                    <text:number>a.</text:number>
                    <text:p text:style-name="al">de subsidieontvanger laat controle toe op de uitvoering van een project door rijk, provincie en gemeente;</text:p>
                  </text:list-item>
                  <text:list-item text:style-override="id1-3-2-2-2-4-8-4">
                    <text:number>b.</text:number>
                    <text:p text:style-name="al">de activiteiten worden voltooid binnen de termijn genoemd in de subsidiebeschikking op grond van de rijkssubsidieregeling voor de instandhouding van monumenten voor het jaar 2013 en de daaropvolgende jaren;</text:p>
                  </text:list-item>
                  <text:list-item text:style-override="id1-3-2-2-2-4-8-5">
                    <text:number>c.</text:number>
                    <text:p text:style-name="al">de subsidieontvanger verplicht zich na afloop van de activiteiten waarvoor subsidie is verleend, het monument te bewaren en te onderhouden in de staat waarin het door die activiteiten is gebracht.</text:p>
                  </text:list-item>
                  <text:list-item text:style-override="id1-3-2-2-2-4-8-6">
                    <text:number>2.</text:number>
                    <text:p text:style-name="al">Verlenging van de termijnen zoals genoemd in het eerste lid, onderdeel b is alleen mogelijk als vooraf een schriftelijk verzoek wordt ingediend met een toelichting over de voortgang van de activiteit en de reden van de opgelopen vertraging en de verwachte duur van de vertraging. De verlenging bedraagt maximaal één jaar. </text:p>
                    <text:p text:style-name="al"/>
                  </text:list-item>
                </text:list>
              </text:section>
            </text:section>
            <text:section text:name="paragraaf_id1-3-2-2-2-5" text:style-name="paragraaf">
              <text:p text:style-name="artikel_kop_titel"><text:span text:style-name="label">Paragraaf</text:span> <text:span text:style-name="nr">2.4 Plankosten</text:span> </text:p>
              <text:section text:name="artikel_id1-3-2-2-2-5-2" text:style-name="artikel">
                <text:p text:style-name="artikel_kop_titel"><text:span text:style-name="artikel_kop_label">Artikel</text:span> <text:span text:style-name="artikel_kop_nr">2.4.1</text:span> Doel</text:p>
                <text:p text:style-name="al">De subsidie heeft tot doel het behoud van monumenten in de provincie Fryslân.</text:p>
                <text:p text:style-name="al"/>
              </text:section>
              <text:section text:name="artikel_id1-3-2-2-2-5-3" text:style-name="artikel">
                <text:p text:style-name="artikel_kop_titel"><text:span text:style-name="artikel_kop_label">Artikel</text:span> <text:span text:style-name="artikel_kop_nr">2.4.2</text:span> Subsidiabele activiteiten</text:p>
                <text:p text:style-name="al">Subsidie kan worden verstrekt voor het opstellen van:</text:p>
                <text:list text:style-name="id1-3-2-2-2-5-3-3">
                  <text:list-item text:style-override="id1-3-2-2-2-5-3-3-1">
                    <text:number>a.</text:number>
                    <text:p text:style-name="al">een gecombineerd restauratie- en herbestemmingsplan voor een rijksmonument, gemeentelijk monument of karakteristiek bouwwerk;</text:p>
                  </text:list-item>
                  <text:list-item text:style-override="id1-3-2-2-2-5-3-3-2">
                    <text:number>b.</text:number>
                    <text:p text:style-name="al">een restauratieplan voor een rijksmonument of gemeentelijk monument.</text:p>
                    <text:p text:style-name="al"/>
                  </text:list-item>
                </text:list>
              </text:section>
              <text:section text:name="artikel_id1-3-2-2-2-5-4" text:style-name="artikel">
                <text:p text:style-name="artikel_kop_titel"><text:span text:style-name="artikel_kop_label">Artikel</text:span> <text:span text:style-name="artikel_kop_nr">2.4.3</text:span> Weigeringsgronden</text:p>
                <text:p text:style-name="al">Onverminderd het bepaalde in artikel 2.7 van de Asv wordt de subsidieaanvraag geweigerd indien:</text:p>
                <text:list text:style-name="id1-3-2-2-2-5-4-3">
                  <text:list-item text:style-override="id1-3-2-2-2-5-4-3-1">
                    <text:number>a.</text:number>
                    <text:p text:style-name="al">het op te stellen herbestemmingsplan betrekking heeft op planvorming voor een herbestemming naar minder dan drie woonhuizen;</text:p>
                  </text:list-item>
                  <text:list-item text:style-override="id1-3-2-2-2-5-4-3-2">
                    <text:number>b.</text:number>
                    <text:p text:style-name="al">het op te stellen restauratie- of herbestemmingsplan niet zal worden opgesteld door een architect indien er sprake is van een ontwerpopgave;</text:p>
                  </text:list-item>
                  <text:list-item text:style-override="id1-3-2-2-2-5-4-3-3">
                    <text:number>c.</text:number>
                    <text:p text:style-name="al">voor het monument of een zelfstandig onderdeel daarvan waarop het restauratie- of herbestemmingsplan betrekking heeft reeds subsidie is verleend op grond van de: </text:p>
                  </text:list-item>
                </text:list>
                <text:p text:style-name="al">1° Bijdrageregeling Monumentenfonds 1995;</text:p>
                <text:p text:style-name="al">2° Stimuleringsregeling restauratie rijksmonumenten provincie Fryslân 2010-2011;</text:p>
                <text:p text:style-name="al">3° Subsidieverordening monumenten en cultuurhistorie provincie Fryslân 2005-2010;</text:p>
                <text:p text:style-name="al">4° Tijdelijke Restauratie-impuls Frysk Erfskip;</text:p>
                <text:p text:style-name="al">5° Tijdelijke subsidieverordening monumenten en cultuurhistorie Fryslân 2009;</text:p>
                <text:p text:style-name="al">6° Titel 3 (Stimuleringsregeling restauratie, onderhoud en bouwhistorisch onderzoek aan monumenten 2011), Titel 5 (Stimuleringsregeling monumenten 2012), Titel 7 (Stimuleringsregeling monumenten 2013) van de Uitvoeringsregeling projectsubsidies ruimte;</text:p>
                <text:p text:style-name="al">7° Subsidieregeling monumenten Fryslân (2014);</text:p>
                <text:p text:style-name="al">8° Subsidieregeling monumenten Fryslân 2015.</text:p>
                <text:list text:style-name="id1-3-2-2-2-5-4-12">
                  <text:list-item text:style-override="id1-3-2-2-2-5-4-12-1">
                    <text:number>d.</text:number>
                    <text:p text:style-name="al">het op te stellen restauratie- of herbestemmingsplan in overwegende mate gericht is op reconstructie;</text:p>
                  </text:list-item>
                  <text:list-item text:style-override="id1-3-2-2-2-5-4-12-2">
                    <text:number>e.</text:number>
                    <text:p text:style-name="al">de aanvraag is ontvangen of ingediend buiten het tijdvak waarvoor gedeputeerde staten het subsidieplafond hebben vastgesteld;</text:p>
                  </text:list-item>
                  <text:list-item text:style-override="id1-3-2-2-2-5-4-12-3">
                    <text:number>f.</text:number>
                    <text:p text:style-name="al">het op te stellen restauratie- of herbestemmingsplan betrekking heeft op een monument dat eigendom is van een overheid of door een overheid gebruikt wordt voor haar publieke taken;</text:p>
                  </text:list-item>
                  <text:list-item text:style-override="id1-3-2-2-2-5-4-12-4">
                    <text:number>g.</text:number>
                    <text:p text:style-name="al">niet wordt voldaan aan de toetsingscriteria zoals bedoeld in artikel 2.4.4.</text:p>
                    <text:p text:style-name="al"/>
                  </text:list-item>
                </text:list>
              </text:section>
              <text:section text:name="artikel_id1-3-2-2-2-5-5" text:style-name="artikel">
                <text:p text:style-name="artikel_kop_titel"><text:span text:style-name="artikel_kop_label">Artikel</text:span> <text:span text:style-name="artikel_kop_nr">2.4.4</text:span> Toetsingscriteria</text:p>
                <text:list text:style-name="id1-3-2-2-2-5-5-2">
                  <text:list-item text:style-override="id1-3-2-2-2-5-5-2">
                    <text:number>1.</text:number>
                    <text:p text:style-name="al">Om voor subsidie voor de activiteiten zoals bedoeld in artikel 2.4.2 onderdeel a in aanmerking te kunnen komen dient de aanvraag betrekking te hebben op een herbestemming van een rijksmonument, gemeentelijk monument of karakteristiek bouwwerk;</text:p>
                  </text:list-item>
                  <text:list-item text:style-override="id1-3-2-2-2-5-5-3">
                    <text:number>2.</text:number>
                    <text:p text:style-name="al">Om voor subsidie voor de activiteiten zoals bedoeld in artikel 2.4.2 onderdeel b in aanmerking te kunnen komen wordt voldaan aan de volgende criteria:</text:p>
                  </text:list-item>
                  <text:list-item text:style-override="id1-3-2-2-2-5-5-4">
                    <text:number>a.</text:number>
                    <text:p text:style-name="al">de aanvraag heeft betrekking op een restauratieplan voor een rijksmonument of gemeentelijk monument;</text:p>
                  </text:list-item>
                  <text:list-item text:style-override="id1-3-2-2-2-5-5-5">
                    <text:number>b.</text:number>
                    <text:p text:style-name="al">de restauratie dient technisch urgent te zijn omdat het casco van het monument in slechte of matige staat verkeert;</text:p>
                  </text:list-item>
                  <text:list-item text:style-override="id1-3-2-2-2-5-5-6">
                    <text:number>c.</text:number>
                    <text:p text:style-name="al">de restauratie dient technisch urgent te zijn om dat één van de volgende onderdelen van het monument in slechte of matige staat verkeert:</text:p>
                    <text:p text:style-name="al"> 1° zelfstandig onderdeel;</text:p>
                    <text:p text:style-name="al"> 2° monumentale toren, uurwerk, orgel, luidklok, klokkenstoel, ringmuur, hekwerk rond een kerk; of</text:p>
                    <text:p text:style-name="al"> 3° voormalig woon of werkgedeelte van een boerderij, fundering of interieur of exterieur; of,</text:p>
                    <text:p text:style-name="al"> 4° expliciet in de registeromschrijving van het monument apart opgenomen onderdeel;</text:p>
                    <text:p text:style-name="al"> en de aanvraag alleen betrekking heeft op dit onderdeel; </text:p>
                  </text:list-item>
                  <text:list-item text:style-override="id1-3-2-2-2-5-5-7">
                    <text:number>d.</text:number>
                    <text:p text:style-name="al">de technische urgentie dient middels een recent inspectierapport van een onafhankelijke deskundige aangetoond te worden. Voor de onafhankelijkheid bij klinkende monumenten geldt als uitzondering dat de opsteller dezelfde deskundige mag zijn als degene die bij de aanvraag betrokken is.</text:p>
                    <text:p text:style-name="al"/>
                  </text:list-item>
                </text:list>
              </text:section>
              <text:section text:name="artikel_id1-3-2-2-2-5-6" text:style-name="artikel">
                <text:p text:style-name="artikel_kop_titel"><text:span text:style-name="artikel_kop_label">Artikel</text:span> <text:span text:style-name="artikel_kop_nr">2.4.5</text:span> Subsidiabele kosten</text:p>
                <text:list text:style-name="id1-3-2-2-2-5-6-2">
                  <text:list-item text:style-override="id1-3-2-2-2-5-6-2">
                    <text:number>1.</text:number>
                    <text:p text:style-name="al">De subsidiabele kosten voor het opstellen van een restauratieplan zijn de kosten genoemd in artikel 4 van de Subsidieregeling instandhouding monumenten, die zijn gespecificeerd in de bijbehorende Leidraad subsidiabele instandhoudingskosten 2013.</text:p>
                  </text:list-item>
                  <text:list-item text:style-override="id1-3-2-2-2-5-6-3">
                    <text:number>2.</text:number>
                    <text:p text:style-name="al">Kosten voor werkzaamheden waarmee al een aanvang is gemaakt voordat een beslissing op de aanvraag is genomen, komen niet voor subsidie in aanmerking.</text:p>
                    <text:p text:style-name="al"/>
                  </text:list-item>
                </text:list>
              </text:section>
              <text:section text:name="artikel_id1-3-2-2-2-5-7" text:style-name="artikel">
                <text:p text:style-name="artikel_kop_titel"><text:span text:style-name="artikel_kop_label">Artikel</text:span> <text:span text:style-name="artikel_kop_nr">2.4.6</text:span> Subsidiehoogte</text:p>
                <text:p text:style-name="al">De subsidie bedraagt 50% van de subsidiabele kosten met een maximum van € 5.000.</text:p>
                <text:p text:style-name="al"/>
              </text:section>
              <text:section text:name="artikel_id1-3-2-2-2-5-8" text:style-name="artikel">
                <text:p text:style-name="artikel_kop_titel"><text:span text:style-name="artikel_kop_label">Artikel</text:span> <text:span text:style-name="artikel_kop_nr">2.4.7</text:span> Verplichtingen van de subsidieontvanger</text:p>
                <text:p text:style-name="al">Bij de subsidieverlening worden de volgende verplichtingen opgelegd: </text:p>
                <text:list text:style-name="id1-3-2-2-2-5-8-3">
                  <text:list-item text:style-override="id1-3-2-2-2-5-8-3-1">
                    <text:number>a.</text:number>
                    <text:p text:style-name="al">de activiteiten worden voltooid binnen een jaar na de datum van de subsidieverlening;</text:p>
                  </text:list-item>
                  <text:list-item text:style-override="id1-3-2-2-2-5-8-3-2">
                    <text:number>b.</text:number>
                    <text:p text:style-name="al">de subsidieontvanger bewaart het restauratie- of herbestemmingsplan na het verrichten van de activiteiten waarvoor subsidie is verleend voor de duur van ten minste vijf jaar;</text:p>
                  </text:list-item>
                  <text:list-item text:style-override="id1-3-2-2-2-5-8-3-3">
                    <text:number>c.</text:number>
                    <text:p text:style-name="al">een bouwhistorisch onderzoek wordt alleen uitgevoerd door een onafhankelijk(e) ter zake deskundig onderzoeker of onderzoeksbureau;</text:p>
                  </text:list-item>
                  <text:list-item text:style-override="id1-3-2-2-2-5-8-3-4">
                    <text:number>d.</text:number>
                    <text:p text:style-name="al">een bouwhistorisch onderzoek voldoet aan de Richtlijnen bouwhistorisch onderzoek, lezen en analyseren van cultuurhistorisch erfgoed, L. Hendriks en J. van der Hoeve (2009).</text:p>
                  </text:list-item>
                  <text:list-item text:style-override="id1-3-2-2-2-5-8-3-5">
                    <text:number>e.</text:number>
                    <text:p text:style-name="al">de subsidieontvanger stuurt een afschrift van het restauratie- of herbestemmingsplan na het verrichten van de activiteiten waarvoor subsidie is verleend. </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trekking en overgangsrecht</text:p>
              <text:list text:style-name="id1-3-2-2-3-2-2">
                <text:list-item text:style-override="id1-3-2-2-3-2-2">
                  <text:number>1.</text:number>
                  <text:p text:style-name="al">De Subsidieregeling monumenten Fryslân 2015 wordt ingetrokken.</text:p>
                </text:list-item>
                <text:list-item text:style-override="id1-3-2-2-3-2-3">
                  <text:number>2.</text:number>
                  <text:p text:style-name="al">De Subsidieregeling monumenten Fryslân 2015 blijft van kracht ten aanzien van eerdere subsidieverstrekkingen van voor inwerkingtreding van onderhavige regeling.</text:p>
                  <text:p text:style-name="al"/>
                </text:list-item>
              </text:list>
            </text:section>
            <text:section text:name="artikel_id1-3-2-2-3-3" text:style-name="artikel">
              <text:p text:style-name="artikel_kop_titel"><text:span text:style-name="artikel_kop_label">Artikel</text:span> <text:span text:style-name="artikel_kop_nr">3.2</text:span> Inwerkingtreding</text:p>
              <text:p text:style-name="al">Deze regeling treedt in werking met ingang van de dag na de datum van uitgifte van het Provinciaal Blad waarin zij wordt geplaatst.</text:p>
              <text:p text:style-name="al"/>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monumenten Fryslân 2016.</text:p>
              <text:p text:style-name="al"/>
            </text:section>
            <text:p text:style-name="hoofdstuk_bottom"/>
          </text:section>
        </text:section>
        <text:section text:name="nota-toelichting_id1-3-2-3" text:style-name="nota-toelichting">
          <text:p text:style-name="kop_level0">Toelichting Subsidieregeling monumenten Fryslân 2016</text:p>
          <text:section text:name="divisie_id1-3-2-3-2" text:style-name="divisie">
            <text:p text:style-name="kop_level1">Inleiding</text:p>
            <text:p text:style-name="al">Op basis van het Uitvoeringsprogramma Weardefol Fryslân 2016-2019 wordt de subsidieregeling voor monumenten jaarlijks geactualiseerd. De regeling sluit grotendeels aan op de regelingen van 2014 en 2015. Op een aantal punten zijn de kaders aangescherpt.</text:p>
            <text:p text:style-name="al"/>
          </text:section>
          <text:section text:name="divisie_id1-3-2-3-3" text:style-name="divisie">
            <text:p text:style-name="kop_level1">Belangrijke wijzigingen</text:p>
            <text:p text:style-name="al">Op een aantal punten is de regeling ten opzichte van eerdere jaren gewijzigd.</text:p>
            <text:p text:style-name="al">Een eerste belangrijke wijziging is <text:span text:style-name="nadrukondlijn">dat </text:span><text:span text:style-name="nadrukondlijn">bij restauratie in combinatie met herbestemming</text:span> geen specifieke bepaling voor subsidiabele herbestemmingskosten is opgenomen. Als stimulans voor herbestemming kan een aanvrager voor een hoger subsidiepercentage voor restauratiekosten in aanmerking komen indien er eveneens herbestemd wordt. Indien er sprake is van een restauratie in combinatie met herbestemming is een hoger subsidiepercentage van toepassing van 65% van de subsidiabele restauratiekosten. Indien de subsidieaanvraag enkel betrekking heeft op een restauratie is het subsidiepercentage 50% van de subsidiabele restauratiekosten. Op basis van de ervaring van vorig jaar is de passage over de onrendabele top voor herbestemmingen komen te vervallen.</text:p>
            <text:p text:style-name="al">Een tweede wijziging is de invoering van <text:span text:style-name="nadrukondlijn">technische urgentie</text:span> voor restauraties. Subsidieaanvragen die betrekking hebben op zeer restauratiebehoeftige monumenten komen voor restauratiesubsidie in aanmerking. Met het oog op het verlaagde subsidiebudget is ervoor gekozen om prioriteit te geven aan monumenten die in matige of slechte staat verkeren blijkens een rapport van een onafhankelijke deskundige. Voor herbestemming geldt het technische urgentie-criterium niet. Dit hangt samen met de provinciale doelstelling om herbestemmingen van panden mogelijk te maken. </text:p>
            <text:p text:style-name="al">Een derde wijziging is de uitbreiding ten opzichte van 2015 van de bepaling omtrent de <text:span text:style-name="nadrukondlijn">vergunningplicht.</text:span> Op grond van de regeling dient de omgevingsvergunning of, indien van toepassing, een gemeentelijke monumentvergunning reeds verleend te zijn op het moment van indienen van de subsidieaanvraag. Dit betekent dat ten behoeve van het project een omgevings- of gemeentelijke vergunning dient te zijn verleend op het moment van indiening van de aanvraag. Hiervoor is gekozen om met het oog op de beperkte middelen prioriteit te geven aan obstakelvrije plannen. Bovendien wordt hiermee voorkomen dat er nog veel wijzigingen na subsidieverlening plaatsvinden in het kader van de vergunningprocedure. Om tegemoet te komen aan deze hogere drempel is er nu een aparte subsidiabele categorie voor plankosten in de regeling opgenomen.</text:p>
            <text:p text:style-name="al"/>
          </text:section>
          <text:section text:name="divisie_id1-3-2-3-4" text:style-name="divisie">
            <text:p text:style-name="kop_level1">Uitvoeringsaspecten</text:p>
            <text:list text:style-name="id1-3-2-3-4-2">
              <text:list-item text:style-override="id1-3-2-3-4-2-1">
                <text:number>a.</text:number>
                <text:p text:style-name="al">De regeling wordt op 12 september 2016 opengesteld en sluit op 19 september 2016. De subsidieaanvragen dienen te zijn <text:span text:style-name="nadrukondlijn">ontvangen </text:span>in de in het openstellingsbesluit geformuleerde periode van indiening. Voor 12 september 2016 of na 19 september 2016 ingediende of ontvangen aanvragen komen niet voor subsidie in aanmerking en zullen geweigerd worden. Na sluiting van de openstellingstermijn wordt zo spoedig mogelijk besloten op de aanvragen. Uiterlijk in december 2016 wordt het besluit op de aanvraag genomen.</text:p>
              </text:list-item>
              <text:list-item text:style-override="id1-3-2-3-4-2-2">
                <text:number>b.</text:number>
                <text:p text:style-name="al">Toewijzing van subsidies vindt plaats op volgorde van binnenkomst van volledige ontvangen aanvragen. De datum van volledigheid is leidend voor de ontvangstdatum.</text:p>
              </text:list-item>
              <text:list-item text:style-override="id1-3-2-3-4-2-3">
                <text:number>c.</text:number>
                <text:p text:style-name="al">Indien meerdere volledige aanvragen die op dezelfde dag zijn binnengekomen leiden tot overschrijding van het subsidieplafond, wordt er geloot tussen de op die dag binnengekomen aanvragen.</text:p>
              </text:list-item>
            </text:list>
            <text:p text:style-name="al">Hierna wordt per paragraaf uit de regeling ingegaan op een aantal onderwerpen die specifieke toelichting behoeven.</text:p>
            <text:p text:style-name="al"/>
          </text:section>
          <text:section text:name="divisie_id1-3-2-3-5" text:style-name="divisie">
            <text:p text:style-name="kop_level1">Algemene toelichting geldend voor alle categorieën</text:p>
          </text:section>
          <text:section text:name="divisie_id1-3-2-3-6" text:style-name="divisie">
            <text:p text:style-name="kop_level1">Woonhuizen niet subsidiabel </text:p>
            <text:p text:style-name="al">Op grond van deze regeling is het doen van een aanvraag voor subsidies voor een woonhuis niet mogelijk. Rijksmonumentale woonhuizen kunnen voor restauraties een laagrentende lening afsluiten bij het Nationaal Restauratiefonds. Daarnaast kunnen zij de kosten van onderhoud fiscaal aftrekken. Gemeentelijke monumenten en karakteristieke panden binnen beschermde gezichten of op de provinciale cultuurhistorische kaart kunnen een laagrentende lening afsluiten via het Cultuurfonds voor Monumenten Fryslân. Onder het begrip woonhuis vallen panden die van oorsprong gebouwd zijn als woning. Woonboerderijen, woonkerken e.d. vallen hier niet onder en zijn wel subsidiabel, omdat deze panden niet primair voor bewoning bedoeld zijn destijds. Ook woningen die geregistreerd staan als museum vallen onder de uitzondering en zijn subsidiabel. Zie de begripsbepaling in de regeling en de toelichting daarbij.</text:p>
            <text:p text:style-name="al"/>
          </text:section>
          <text:section text:name="divisie_id1-3-2-3-7" text:style-name="divisie">
            <text:p text:style-name="kop_level1">Eigendommen van overheden </text:p>
            <text:p text:style-name="al">Voor monumenten die eigendom zijn van overheidsorganisaties, zoals gemeenten, waterschappen en zelfstandige bestuursorganen, is geen subsidie beschikbaar. Van overheden wordt verwacht dat zij hun monumentale gebouwen en bouwwerken binnen de reguliere exploitatie en onderhoudsplannen opnemen met voldoende waarborgen ten aanzien van het behoud van de monumentale kwaliteiten en financiële middelen. Ook uitgezonderd zijn monumenten die weliswaar niet in direct eigendom zijn van overheden maar van bijvoorbeeld een gemeentelijke stichting, maar wel in gebruik zijn bij de overheid of door een overheid gebruikt wordt voor haar publieke taken. Voorbeeld hiervan zijn bruggen van gemeenten of sluizen van een waterschap. Overheidseigendommen dienen door de desbetreffende organisatie onderhouden en gerestaureerd worden.</text:p>
            <text:p text:style-name="al"/>
          </text:section>
          <text:section text:name="divisie_id1-3-2-3-8" text:style-name="divisie">
            <text:p text:style-name="kop_level1">Niet eerder subsidie </text:p>
            <text:p text:style-name="al">Voor subsidieverzoeken die eerder zijn gehonoreerd in het kader van één van de genoemde subsidieregelingen gaan wij er van uit dat het object of het onderdeel waarvoor eerder subsidie is verleend in zodanige staat is gebracht dat deze met onderhoud kan volstaan. Subsidie op die rijksmonumenten of zelfstandige onderdelen wordt geweigerd, omdat deze regeling niet is bedoeld voor onderhoud aan rijksmonumenten, met uitzondering van de categorie molens. Omdat in de genoemde subsidieregelingen ook deelrestauraties kunnen zijn gesubsidieerd aan een zelfstandig onderdeel, of andere specifieke genoemde onderdelen van het monument, waardoor de restauratie van de rest van het monument of andere zelfstandig onderdelen niet meer in aanmerking zou komen, is voor deze specifieke gevallen een uitzondering gemaakt. Er wordt verder geen subsidie verstrekt voor zover voor dezelfde subsidiabele kosten een subsidie is verstrekt op grond van een andere subsidieregeling. Deze bepaling is opgenomen om stapeling van subsidies te voorkomen.</text:p>
            <text:p text:style-name="al"/>
          </text:section>
          <text:section text:name="divisie_id1-3-2-3-9" text:style-name="divisie">
            <text:p text:style-name="kop_level1">Staatssteun</text:p>
            <text:p text:style-name="al">Risico op ongeoorloofde staatsteun wordt afgewend omdat voor restauratiesubsidie van formeel aangewezen monumenten Europese toestemming verkregen is. Om voor vrijstelling in aanmerking te komen dient de restauratie betrekking te hebben op technisch urgente werkzaamheden. Voor de overige activiteiten, zoals het opstellen van een herbestemmingsplan of het herbestemmen van een monument, geldt een maximum van € 200.000 per subsidieontvanger. Bovendien dient in risicogevallen een de-minimis verklaring te worden ingevuld om te voorkomen dat er meer dan € 200.000 in drie jaar voor andere dan restauratiewerkzaamheden aan formeel aangewezen monumenten wordt verleend.</text:p>
            <text:p text:style-name="al"/>
          </text:section>
          <text:section text:name="divisie_id1-3-2-3-10" text:style-name="divisie">
            <text:p text:style-name="kop_level1">Indieningstermijn </text:p>
            <text:p text:style-name="al">Wanneer een aanvraag te vroeg of te laat is gedaan, zal deze worden geweigerd. 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fax, post, persoonlijk afgeven). Elke aanvraag die op eenzelfde dag binnenkomt, wordt daarom zonder tijdstip geregistreerd. </text:p>
            <text:p text:style-name="al"/>
          </text:section>
          <text:section text:name="divisie_id1-3-2-3-11" text:style-name="divisie">
            <text:p text:style-name="kop_level1">Loting</text:p>
            <text:p text:style-name="al">Uitgegaan wordt van een stelsel waarin de beschikbare bedragen worden verdeeld naar volgorde van ontvangst. Niet uitgesloten is dat op dezelfde dag meerdere subsidieaanvragen binnenkomen en dat honorering van al deze aanvragen tot een overschrijding van het voor die categorie betreffen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het tijdstip van indiening. Alle aanvragen die op dezelfde dag zijn ingediend, maken gelijke kans om voor subsidie in aanmerking te komen. Het maakt niet uit hoe snel de aanvraag is ingediend. Ook het indienen van meerdere aanvragen beïnvloedt de loting niet: per aanvrager wordt slechts één subsidieaanvraag in behandeling genomen. Indien een aanvraag dient te worden aangevuld wegens onvolledigheid, geldt voor de verdeelsystematiek de datum van ontvangst van de aanvulling, als datum van ontvangst van de aanvraag. </text:p>
            <text:p text:style-name="al"/>
          </text:section>
          <text:section text:name="divisie_id1-3-2-3-12" text:style-name="divisie">
            <text:p text:style-name="kop_level1">Niet vooraf beginnen</text:p>
            <text:p text:style-name="al">Er wordt geen subsidie verstrekt voor zover met de werkzaamheden is begonnen vóórdat de aanvraag is ingediend. Uiteraard is het niet zo dat de subsidie voor de hele planperiode wordt geweigerd, indien al met de werkzaamheden is begonnen. Subsidie wordt niet meer verleend voor de kosten van de werkzaamheden waarmee is begonnen voordat de subsidieaanvraag is ingediend. Het is niet toegestaan met de uitvoering van de werkzaamheden te beginnen voor de indiening, tenzij gedeputeerde staten positief hebben besloten op een uitdrukkelijk schriftelijk verzoek daartoe. </text:p>
            <text:p text:style-name="al"/>
          </text:section>
          <text:section text:name="divisie_id1-3-2-3-13" text:style-name="divisie">
            <text:p text:style-name="kop_level1">Uitvoeringstermijn</text:p>
            <text:p text:style-name="al">Voor het restauratiegedeelte binnen de instandhoudingsopgave over een periode van zes (6) jaar geldt dat de restauratieactiviteit nooit langer dan een periode van drie jaar mag beslaan, te rekenen vanaf de datum van de beschikking. Verder uitstel wordt niet verleend, omdat het onwenselijk wordt geacht dat subsidiegeld jarenlang wordt ‘opgespaard’. Uitgangspunt van de subsidieregeling monumenten is een uitvoeringstermijn van twee jaar en een termijn voor het begin van feitelijke werkzaamheid van één jaar. De verlenging van de genoemde termijnen met maximaal één jaar is alleen mogelijk op uitdrukkelijk en schriftelijk verzoek daartoe. Hiermee wordt beoogd (nagenoeg) obstakelvrije restauratieplannen te stimuleren. Dit wordt mede ingegeven door de wens van het stimuleren van de economie, met name de noodlijdende bouw- en restauratiesector. Het karakter van een relatief kortdurende restauratie (ingrijpend herstel) verschilt ook van reguliere instandhouding over een periode van zes jaar.</text:p>
            <text:p text:style-name="al"/>
          </text:section>
          <text:section text:name="divisie_id1-3-2-3-14" text:style-name="divisie">
            <text:p text:style-name="kop_level1">Gewijzigde omstandigheden: meldingsplicht</text:p>
            <text:p text:style-name="al">Er kunnen zich omstandigheden na subsidieverlening voordoen, die – indien van tevoren bekend – de beslissing omtrent de subsidie anders hadden doen uitvallen. Te denken valt bijvoorbeeld aan de tegenvallende staat van de fundering, die vooraf niet bekend had kunnen zijn. Zodra zo’n omstandigheid zich na het indienen van de aanvraag of na de subsidieverlening voordoet, dient dit onverwijld aan gedeputeerde staten te worden bericht. Zo’n omstandigheid kan zich bijvoorbeeld ook voordoen indien de eigenaar bij nader inzien besluit de werkzaamheden waarvoor subsidie is verleend op een later tijdstip uit te voeren. Het is bovendien mogelijk dat aanvragers andere werkzaamheden dan waarvoor de subsidie is verleend uitvoeren, het monument is verwoest, sloop wordt overwogen of de eigenaar in surseance van betaling geraakt of diens faillissement wordt uitgesproken. Wanneer afwijking van het plan niet is gemeld, maar de afwijking toch van dien aard is dat het gevolgen moet hebben voor de subsidieverstrekking, kan dit tijdens de uitvoering van de werkzaamheden leiden tot intrekking van de verleende subsidie, dan wel bij de eindafrekening leiden tot een lagere vaststelling of tot intrekking van de verleende subsidie. </text:p>
            <text:p text:style-name="al">Naar aanleiding van een melding kan de subsidie lager worden vastgesteld of zullen nadere afspraken worden gemaakt over het aanpassen van de verplichtingen. Het is belangrijk om altijd te voldoen aan de meldingsplicht. Bij het niet voldoen aan deze plicht kan, indien dat achteraf mocht blijken, met toepassing van artikel 4:49 van de Algemene wet bestuursrecht alsnog de subsidie worden ingetrokken omdat de ontvanger wist en behoorde te weten dat de vaststelling onjuist was. De aard van de meldplicht is dat de subsidieontvanger zelf verantwoordelijk is voor de voor ons relevante gegevens. Volgens het voorschrift dient de ontvanger zo gauw concreet in zicht komt dat een belangrijke projectwijziging noodzakelijk is, dit gemeld wordt. De ontvanger heeft bijvoorbeeld een meldplicht indien blijkt dat de werkelijke kosten fors lager uitvallen. </text:p>
            <text:p text:style-name="al"/>
          </text:section>
          <text:section text:name="divisie_id1-3-2-3-15" text:style-name="divisie">
            <text:p text:style-name="kop_level1">Begripsbepalingen</text:p>
            <text:p text:style-name="al">
            <text:span text:style-name="nadrukondlijn">Bestek</text:span>: het bestek bevat als eerste een algemeen deel met de algemene omschrijving, algemene projectgegevens, bepalingen over werkzaamheden van derden, regelingen over de aanbesteding en inschrijving. Vervolgens wordt aangegeven welke voorwaarden en voorschriften van toepassing zijn, zoals bepalingen omtrent verzekeringen, bepalingen over verrekeningen van wijzigingen en meer- en minderwerk, bepalingen over tekeningen en berekeningen en regelingen omtrent de arbeidsomstandigheden en bouwplaatsvoorzieningen. Vervolgens wordt het werk in onderdelen beschreven: de toe te passen constructies, materialen met specificaties, afwerkingen en kleuren, alsmede de gestelde uitvoeringseisen. Bij wijzigingen aan het bouwwerk zijn aan het bestek tekeningen gekoppeld: de bestaande toestand, de gewijzigde toestand en/of de zogenaamde bestektekeningen, die samen met de technische omschrijving de basis vormen van het contract tussen opdrachtgever en aannemer (opdrachtnemer) en tevens het toetsingskader is voor de uitvoering. Tot het bestek behoren ook de tekeningen van de bestaande situatie en gewijzigde situatie en de tekeningen van details.</text:p>
            <text:p text:style-name="al"/>
            <text:p text:style-name="al">
            <text:span text:style-name="nadrukondlijn">Boerderij</text:span>: in deze definitie wordt uitgegaan van het bedrijfscomplex van hoofdgebouw en bijgebouwen op het boerenerf, zoals bijschuren, stookhut, wagenloodsen, kleinveestallen zoals is bepaald in de registeromschrijving van het gemeentelijke monument of rijksmonument. Ook het woonhuisgedeelte valt onder de definitie boerderij, waarbij het niet uitmaakt of het bedrijfsgebouw is vast gebouwd aan de woning of het vrij staat, ténzij dit gedeelte is uitgezonderd van de monumentenomschrijving.</text:p>
            <text:p text:style-name="al"/>
            <text:p text:style-name="al">
            <text:span text:style-name="nadrukondlijn">Bouwhistorisch onderzoek</text:span>: is maatwerk en specialistenwerk en kan drie gradaties van diepgang hebben: een bouwhistorische inventarisatie voor een stedenbouwkundig ensemble, of een bouwhistorische opname (variërend van een verkenning op hoofdlijnen tot een nauwkeurige analyse van bouwfasen en waardestelling). Een bouwhistorische ontleding is vaak pas mogelijk door destructief onderzoek. Voor de opzet van het bouwhistorisch onderzoek dient als leidraad te worden gehanteerd L. Hendriks en J. van der Hoeve, Richtlijnen bouwhistorisch onderzoek, lezen en analyseren van cultuurhistorisch erfgoed, opgesteld onder auspiciën van de Rijksdienst voor het Cultureel Erfgoed, Stichting Bouwhistorie Nederland, Vereniging Nederlandse Gemeenten, Atelier Rijksbouwmeester en de Rijksgebouwendienst uit 2009. In vrijwel alle gevallen wordt gevraagd om een bouwhistorische opname. Het rapport van een bouwhistorische opname dient naast de algemene vereiste van de rapportages ook waardestellingspresentatietekeningen te bevatten. </text:p>
            <text:p text:style-name="al"/>
            <text:p text:style-name="al">
            <text:span text:style-name="nadrukondlijn">Herbestemming</text:span>: van een andere functie is in ieder geval sprake in het geval van een planologische functiewijziging. Planologische wijzigingen betreffen bijvoorbeeld wijzigingen van bedrijfs- naar woonbestemming, agrarische naar horeca bestemming, enzovoort. </text:p>
            <text:p text:style-name="al"/>
            <text:p text:style-name="al">Mocht er geen sprake zijn van een planologische wijziging of mocht de planologische wijziging op zichzelf onvoldoende duidelijk zijn om een herbestemmingssubsidie te verstrekken dan wordt voor de toepassing van het begrip herbestemming eveneens gekeken naar de feitelijke wijzigingen: aard en omvang van de bouwkundige ingrepen van de herbestemming spelen dan een rol. Het gaat er dan onder andere om dat omvangrijke bouwkundige maatregelen noodzakelijk zijn om een pand geschikt te maken voor de nieuwe bestemming. De bouwkundige ingrepen worden tot slot naast het feitelijk gebruik van het monument voor en na de wijzigingen van bouwkundige aard bekeken. </text:p>
            <text:p text:style-name="al">Een herbestemming van een monument, niet zijnde een woonhuis, naar wonen dient te bestaan uit functiewijziging die leidt tot minimaal drie woningen. Het dient daarbij te gaan om permanente en zelfstandige woningen. Voor tenminste drie is gekozen om het beperkte budget met name te richten op de grotere bouwvolumes. Herbestemming naar een woning van bijvoorbeeld kleine kerken en boerderijen is veelal zonder subsidie goed te realiseren.</text:p>
            <text:p text:style-name="al"/>
            <text:p text:style-name="al">
            <text:span text:style-name="nadrukondlijn">Ontwerpopgave:</text:span> Van een ontwerpopgave is sprake wanneer er bouwkundige en of ruimtelijke wijzigingen plaatsvinden aan het monument zoals bijvoorbeeld het verplaatsen van binnenwanden, herindeling van de inrichting (verplaatsen van banken of deels verwijderen van banken, deuren,), het wijzigen van vloeren (daaronder ook begrepen het herschikken van monumentale vloerafwerking) of plafonds (niet het tijdelijk verwijderen en terugplaatsen; het maken of sluiten van doorgangen, het verplaatsen van stijgpunten (trappen e.d.). Het plaatsen van een keuken of een wc in een bestaande ruimte, waarbij geen wanden worden verplaatst en geen monumentale vloer- of wandafwerkingen worden verwijderd of verplaatst wordt niet beschouwd als een ontwerpopgave.</text:p>
            <text:p text:style-name="al"/>
            <text:p text:style-name="al">
            <text:span text:style-name="nadrukondlijn">Reconstructie</text:span>: het gaat hierbij om het, naar een vroegere gedaante, vervaardigen van onderdelen die niet meer in situ zijn aangetroffen in de bestaande toestand en die in de ontwikkelingsgeschiedenis van het bouwwerk zijn verdwenen. Met reconstructie wordt ook gelijkgesteld begrippen als voltooien, terugbrengen, completeren e.d., of dat nu is op basis van foto’s, deductie, historisch onderzoek, oude (bouw-)tekeningen, historische bestekken of vermoeden. Het gaat daarbij niet om onderdelen in situ die zijn versleten en opnieuw moeten worden gemaakt.</text:p>
            <text:p text:style-name="al"/>
            <text:p text:style-name="al">
            <text:span text:style-name="nadrukondlijn">Subsidieregeling Instandhouding Monumenten (Sim)</text:span>: de Subsidieregeling instandhouding monumenten (Sim) is gebaseerd op het Besluit rijkssubsidiëring instandhouding monumenten 2013 (Brim 2013). Het Brim 2013 is een ‘kapstok’-regeling met definities en uitgangspunten en de Sim bevat het grootste deel van de bepalingen over de verstrekking van meerjarige onderhoudssubsidie.</text:p>
            <text:p text:style-name="al"/>
            <text:p text:style-name="al">
            <text:span text:style-name="nadrukondlijn">Woonhuis</text:span>: onder woonhuizen vallen in de eerste plaats beschermde monumenten die in oorsprong geheel of gedeeltelijk zijn vervaardigd voor bewoning. Gebouwen zoals pastorieën, kosterswoningen en dergelijke worden altijd aangemerkt als woonhuis, ook als ze met een kerk onder één monumentnummer staan geregistreerd. Dienstwoningen bij ensembles, zoals koetsierswoningen en tuinmanswoningen van buitenplaatsen of parken, of wachterswoningen bij bruggen of sluizen worden altijd aangemerkt als woonhuis, ook als ze met een buitenplaats, park, brug of sluis onder één monumentnummer staan geregistreerd. Het gaat bij deze categorie gebouwen dus, behalve om monumenten die geheel als woonhuis zijn vervaardigd, ook om monumenten met in oorsprong gemengde functies, zoals: wonen/horeca, wonen/kantoor, wonen/pakhuis, wonen/werken en wonen/winkel. Daarnaast vallen er beschermde monumenten onder, die oorspronkelijk een andere functie dan bewoning hadden, maar die nu voor meer dan de helft (in m²) voor bewoning in gebruik zijn. Kelders, zolders, bergingen en garages worden hierbij aangemerkt als ruimtes met een woonfunctie. Tot slot worden bepaalde beschermde monumenten nooit als woonhuis aangemerkt, ook niet als ze thans worden bewoond. Dit zijn woonhuizen die als museum zijn geregistreerd, kerkgebouwen, kastelen, paleizen, het hoofdhuis van buitenplaatsen, landhuizen, gebouwen van liefdadigheid, molens, gemalen, agrarische gebouwen en watertorens. Voor dergelijke monumenten is meestal sprake van een grotere instandhoudingsopgave in relatie tot de exploitatiemogelijkheden dan bij andere monumenten. Dit hangt samen met hun omvang, constructiewijze of de aanwezigheid van specifieke monumentale waarden die de gebruiksmogelijkheden beperken. Beschermde monumenten die in oorsprong als woonhuis zijn vervaardigd en die geregistreerd staan in het Nederlands Museumregister, worden niet aangemerkt als woonhuis. De eigenaren van deze monumenten – vaak stichtingen– hebben veelal geen recht op fiscale aftrek van onderhoudskosten, en bovendien beperkte inkomsten.</text:p>
            <text:p text:style-name="al"/>
            <text:p text:style-name="al">
            <text:span text:style-name="nadrukondlijn">Zelfstandig onderdeel</text:span>: gebouwde monumenten kunnen bestaan uit één ondeelbaar geheel of uit meerdere zelfstandige onderdelen. Het komt regelmatig voor dat er wel zelfstandige onderdelen te onderscheiden zijn. In dergelijke gevallen kan de eigenaar ook voor één of meer van deze zelfstandige onderdelen een subsidie aanvragen. Onder het begrip worden de twee mogelijkheden aangeven waarbij sprake is van een zelfstandig onderdeel. Het begrip ‘monument’ betreft in de Stimuleringsregeling 2013 zowel het beschermde monument, als een of meer zelfstandige onderdelen daarvan. Voor het begrip ‘zelfstandige bouwkundige eenheid’ wordt hetzelfde verstaan als in artikel 1 toelichting van het Besluit van 19 september 2012, houdende regels met betrekking tot de financiële ondersteuning van eigenaren van beschermde monumenten ten behoeve van de instandhouding van beschermde monumenten (Besluit rijkssubsidiëring instandhouding monumenten 2013 (Staatsblad 2012, 438, p. 9-11).</text:p>
            <text:p text:style-name="al">Zelfstandige onderdelen naast het monumentale hoofdgebouw zijn bijvoorbeeld vrijstaande bijgebouwen bij een monument, een aangebouwde kerktoren of een aangebouwde kerkhofmuur. </text:p>
            <text:p text:style-name="al"/>
          </text:section>
          <text:section text:name="divisie_id1-3-2-3-16" text:style-name="divisie">
            <text:p text:style-name="kop_level1">2.1 Restauratie en herbestemming van Rijksmonumenten</text:p>
          </text:section>
          <text:section text:name="divisie_id1-3-2-3-17" text:style-name="divisie">
            <text:p text:style-name="kop_level1">A. Gecombineerd met herbestemming</text:p>
            <text:p text:style-name="al">Gelet op de beleidsmatige aandacht voor herbestemming is een aanzienlijk deel van het beschikbare budget beschikbaar voor restauraties in combinatie met herbestemming. Het provinciebestuur wil de restauratie en het vernieuwend hergebruik van karakteristieke gebouwen stimuleren. Dit sluit ook aan op één van de pijlers uit de Modernisering Monumentenzorg door het Rijk. Gelet op de beleidsmatige aandacht voor herbestemming wordt een fors deel van het beschikbare budget voor restauraties in combinatie met herbestemming bestemd. De aandacht voor herbestemming sluit ook aan op het Deltaplan Fryske Tsjerken, het uitvoeringsprogramma streekplan 2011-2014 en de programma’s ruimtelijke kwaliteit en demografische ontwikkelingen (krimp). Hierin is het project Erfgoedparels opgenomen. Een actievere provinciale rol kan ertoe bijdragen dat op grotere schaal locaties worden aangepakt en herontwikkeld. Vanaf 2012 is het Deltateam Fryske Tsjerken actief door het helpen van lokale gemeenschappen bij het zoeken van herbestemmingen en nevengebruik van kerkgebouwen. In 2014 wordt de inzet geïntensiveerd door de inzet van het Kennispunt Herbestemming dat wordt uitgevoerd door de noordelijke steunpunten monumentenzorg. Hierin wordt samengewerkt met de provincies Groningen en Drenthe en met het Rijk (Visie Erfgoed en Ruimte) om tot een gezamenlijke aanpak te komen. Instrumenten die worden gehanteerd zijn een digitaal meldpunt, herbestemmingsverkenningen, makelen en schakelen. Belangrijk is ook het stimuleren van strategieën voor herbestemming, specifiek in krimpgebieden </text:p>
            <text:p text:style-name="al"/>
          </text:section>
          <text:section text:name="divisie_id1-3-2-3-18" text:style-name="divisie">
            <text:p text:style-name="kop_level1">Alleen in combinatie met restauratie</text:p>
            <text:p text:style-name="al">Omdat het vertrekpunt van de rijksmiddelen restauratie is, dient het plan voor de herbestemming van een rijksmonument te zijn gecombineerd met een restauratie. De component restauratie dient tenminste 3% van de herbouwwaarde te overstijgen. Alleen in dat geval kan van een restauratie en niet regulier onderhoud worden gesproken. </text:p>
            <text:p text:style-name="al"/>
          </text:section>
          <text:section text:name="divisie_id1-3-2-3-19" text:style-name="divisie">
            <text:p text:style-name="kop_level1">Vooraf bouwhistorisch onderzoek </text:p>
            <text:p text:style-name="al">Bij een herbestemming is de kans groot dat er een behoorlijke bouwkundige ingreep plaatsvindt. Het is belangrijk dat er dan zorgvuldig met de monumentale waarden wordt omgegaan. Bij een herbestemming dient voorafgaande aan de planvorming een bouwhistorische onderzoek te worden uitgevoerd, met inbegrip van een waardestelling. Met deze bepaling wordt beoogd het bouwhistorisch onderzoek in een zo vroeg mogelijk stadium van de planvorming te stimuleren. Daarmee kunnen de monumentale waarden tijdig worden gesignaleerd en in de planvorming worden betrokken. Dit is van belang voor het ontwerpproces alsook voor de toetsing van plan in een eventuele vergunningprocedure. Voor de systematiek, de vorm, de omvang en de wijze van verslaglegging van bouwhistorisch onderzoek wordt als leidraad gehanteerd L. Hendriks en J. van der Hoeve, Richtlijnen bouwhistorisch onderzoek, lezen en analyseren van cultuurhistorisch erfgoed, opgesteld onder auspiciën van de Rijksdienst voor het Cultureel Erfgoed, Stichting bouwhistorie Nederland, Vereniging Nederlandse Gemeenten, Atelier Rijksbouwmeester en de Rijksgebouwendienst uit 2009. Bouwhistorisch onderzoek is een specialisme dat belangenvrij dient te worden uitgevoerd. Om die reden dient het bouwhistorisch onderzoek te worden uitgevoerd door een onafhankelijk(e) ter zake deskundig onderzoeker of onderzoeksbureau. De bouwhistorisch onderzoeker mag dus geen rol hebben in de totstandkoming of toetsing van het ontwerp voor een beoogde verbouwing, wijziging, of bij de uitvoering van de beoogde instandhoudingswerkzaamheden. Dat betekent dat bouwhistorisch onderzoek dat wordt uitgevoerd door de architect / het architectenkantoor of een op grond van artikel 2.1.12, tweede lid, tweede lid daaraan gelijkstelde organisatie, de aannemer, of de opdrachtgever niet voor subsidie in aanmerking komt. </text:p>
            <text:p text:style-name="al"/>
          </text:section>
          <text:section text:name="divisie_id1-3-2-3-20" text:style-name="divisie">
            <text:p text:style-name="kop_level1">B. Enkele restauratie</text:p>
          </text:section>
          <text:section text:name="divisie_id1-3-2-3-21" text:style-name="divisie">
            <text:p text:style-name="kop_level1">Technische urgentie</text:p>
            <text:p text:style-name="al">Om voor subsidie voor restauratie in aanmerking te komen dient de aanvrager aan te tonen dat er sprake is van technische urgentie voor de restauratie. Indien de technische urgentie ontbreekt, wordt de subsidieaanvraag geweigerd. Het vereist van technische urgentie is niet van toepassing op restauratie in combinatie met herbestemming. </text:p>
            <text:p text:style-name="al">De aanvrager dient door middel van een rapport van bijvoorbeeld de Monumentenwacht aan te tonen dat de staat van het casco van het monument, slecht of matig is. Ook mag de aanvraag betrekking hebben op een met name in de regeling genoemd onderdeel van het monument dat slecht of matig is. Deze onderdelen betreffen: </text:p>
            <text:p text:style-name="al">1° zelfstandig onderdeel;</text:p>
            <text:p text:style-name="al">2° monumentale toren, uurwerk, orgel, luidklok, klokkenstoel, ringmuur, hekwerk rond een kerk; of</text:p>
            <text:p text:style-name="al">3° voormalig woon of werkgedeelte van een boerderij, fundering of interieur of exterieur; of,</text:p>
            <text:p text:style-name="al">4° expliciet in de registeromschrijving van het monument apart opgenomen onderdeel;</text:p>
            <text:p text:style-name="al">Voor het aantonen van een slechte of matige staat van het casco of een onderdeel dienen de criteria van de Monumentenwacht gehanteerd te worden. Het rapport dient te worden opgesteld door een onafhankelijke adviseur die niet de planvorming of de uitvoering van het projectplan op zich zal nemen. De deskundige dient dus geen belang te hebben bij de uiteindelijke uitwerking van het plan dat neergelegd is in de subsidieaanvraag. </text:p>
            <text:p text:style-name="al"/>
          </text:section>
          <text:section text:name="divisie_id1-3-2-3-22" text:style-name="divisie">
            <text:p text:style-name="kop_level1">Criteria monumentenwacht</text:p>
            <text:p text:style-name="al">De criteria om de staat van het casco of een onderdeel van het monument te kunnen bepalen staat in het Inspectie HandBoek van de Monumentenwacht. In dit handboek wordt onder casco verstaan de dragende onderdelen en het omhulsel, bestaande uit dak, kappen met spantconstructies, balklagen en vloeren, dragende muren met wandopeningen, funderingen, kelders en gewelven. Tot het casco wordt ook gerekend het binnenpleisterwerk van de muren die er deel van uitmaken, alsmede de buitenafwerking, de kozijnen, ramen en deuren.</text:p>
            <text:list text:style-name="id1-3-2-3-22-3">
              <text:list-item text:style-override="id1-3-2-3-22-3-1">
                <text:number>1.</text:number>
                <text:p text:style-name="al">De kwaliteitsbeelden uit alle paragrafen 2.2 die per onderdeel van het monument zijn omschreven in alle daarbij behorende paragrafen 2.2. Deze zijn ingedeeld in “goed”, “redelijk”, “matig” of “slecht” en richten zich op zowel onderhoud als restauratie. Aan de hand van deze kwaliteitomschrijvingen kan vervolgens, op grond van de onderstaande criteria een kwalificatie worden gegeven of de staat van het casco onder goed, redelijk matig of slecht valt.</text:p>
              </text:list-item>
              <text:list-item text:style-override="id1-3-2-3-22-3-2">
                <text:number>2.</text:number>
                <text:p text:style-name="al">Indeling van de staat van het casco in paragraaf 0.6.6. volgens de volgende richtlijnen:</text:p>
              </text:list-item>
            </text:list>
            <text:section text:name="table_id1-3-2-3-22-4" text:style-name="table">
              <text:p text:style-name="table_top"/>
              <table:table table:style-name="tgroup">
                <table:table-column table:style-name="id1-3-2-3-22-4-1-1"/>
                <table:table-column table:style-name="id1-3-2-3-22-4-1-2"/>
                <table:table-row table:style-name="row">
                  <table:table-cell table:style-name="entry" table:number-rows-spanned="1" table:number-columns-spanned="2">
                    <text:p text:style-name="table_al">
                      <text:span text:style-name="nadrukvet">STAAT VAN HET</text:span>
                      <text:span text:style-name="nadrukvet"> CASCO</text:span>
                    </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Als met normaal onderhoud het monument bijgehouden kan worden.</text:p>
                  </table:table-cell>
                </table:table-row>
                <table:table-row table:style-name="row">
                  <table:table-cell table:style-name="entry" table:number-rows-spanned="1" table:number-columns-spanned="1">
                    <text:p text:style-name="table_al">Redelijk</text:p>
                  </table:table-cell>
                  <table:table-cell table:style-name="entry" table:number-rows-spanned="1" table:number-columns-spanned="1">
                    <text:p text:style-name="table_al">Als op een beperkt aantal onderdelen zoals vensters/serres/goten/grote vlakken voegwerk grootonderhoud uitgevoerd moet worden.</text:p>
                  </table:table-cell>
                </table:table-row>
                <table:table-row table:style-name="row">
                  <table:table-cell table:style-name="entry" table:number-rows-spanned="1" table:number-columns-spanned="1">
                    <text:p text:style-name="table_al">Matig</text:p>
                  </table:table-cell>
                  <table:table-cell table:style-name="entry" table:number-rows-spanned="1" table:number-columns-spanned="1">
                    <text:p text:style-name="table_al">Als een partiële restauratie noodzakelijk is, zoals balklagen/vloeren/kappen en dakbedekking zoals leien/pannen.</text:p>
                  </table:table-cell>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Als een totale restauratie binnen en buiten noodzakelijk is. </text:p>
                  </table:table-cell>
                </table:table-row>
              </table:table>
              <text:p text:style-name="table_bottom"/>
            </text:section>
            <text:p text:style-name="al"/>
            <text:p text:style-name="al">Meer informatie over deze criteria staat op de website van de Monumentenwacht via de volgende link:</text:p>
            <text:p text:style-name="al">Ook kan het InspectieHandboek gedownload worden. Hiervoor zijn inloggegevens nodig. Deze zijn op de volgende manieren te verkrijgen:</text:p>
            <text:p text:style-name="al">-via de afdeling Subsidiezaken van de provincie Fryslân:</text:p>
            <text:p text:style-name="al">Tel. nr.: 058 292 53 35</text:p>
            <text:p text:style-name="al">Email: afdelingsubsidiezaken@fryslan.nl</text:p>
            <text:p text:style-name="al">-via de website van de Monumentenwacht, via de hiervoor genoemde link.</text:p>
            <text:p text:style-name="al"/>
          </text:section>
          <text:section text:name="divisie_id1-3-2-3-23" text:style-name="divisie">
            <text:p text:style-name="kop_level1">Deskundige</text:p>
            <text:p text:style-name="al">De deskundige dient op grond van opleiding en ervaring gekwalificeerd te zijn de opdracht uit te voeren. Voor het begrip deskundige wordt gekeken naar de bedrijfsactiviteiten van het bedrijf dat wordt ingehuurd en/of de aantoonbare kennis en ervaring van de persoon die de opdracht uitvoert.</text:p>
            <text:p text:style-name="al">De deskundige dient onafhankelijk de gegeven opdracht uit te kunnen voeren en er mag geen sprake zijn van enige vorm van belangenverstrengeling. Onder het begrip belangenverstrengeling wordt eveneens begrepen: de schijn van belangenverstrengeling. </text:p>
            <text:p text:style-name="al">In dat kader wordt onder andere in de volgende situaties geoordeeld dat er geen sprake is van onafhankelijkheid:</text:p>
            <text:p text:style-name="al">• Als de deskundige een (financieel) belang bij de honorering van de subsidieaanvraag heeft. Een uitzondering voor de eis van onafhankelijkheid geldt voor “klinkende monumenten” (orgels, uurwerken, klok) omdat hiervan het aantal deskundigen heel dun gezaaid is. </text:p>
            <text:p text:style-name="al">• Als de subsidieaanvrager een (financieel) belang heeft in de onderneming van de deskundige.</text:p>
            <text:p text:style-name="al">• Als de deskundige werkzaam is of is geweest bij de subsidieaanvrager of de groep van ondernemingen waartoe de aanvragende partij behoort.</text:p>
            <text:p text:style-name="al">• Als de directeur van de aanvragende onderneming ook de directeur van het bedrijf van de deskundige is.</text:p>
            <text:p text:style-name="al">• Als de aanvragende onderneming en de deskundige samen een ander bedrijf hebben, vennoten zijn in dat bedrijf, collega’s in een ander bedrijf zijn, getrouwd/levenspartners zijn en/of tegelijkertijd in een andere setting gelijkwaardige zakenpartners zijn.</text:p>
            <text:p text:style-name="al">• In het geval er sprake is van familierelaties in de eerste en tweede graad (ouder/kind broer/zuster).</text:p>
            <text:p text:style-name="al">• Als de aanvragende onderneming en de deskundige (het bedrijf dat is ingehuurd of de persoon die de</text:p>
            <text:p text:style-name="al">opdracht uitvoert al langdurig of in meerdere projecten intensief samenwerken, waarbij de samenwerking anders is dan het inhuren van een derde voor het uitvoeren van een opdracht.</text:p>
            <text:p text:style-name="al"/>
          </text:section>
          <text:section text:name="divisie_id1-3-2-3-24" text:style-name="divisie">
            <text:p text:style-name="kop_level1">Subsidiabele kosten</text:p>
            <text:p text:style-name="al">De Leidraad subsidiabele kosten van het Rijk wordt gebruikt voor restauraties en onderhoud. Voor het bepalen van de subsidiabele kosten zijn ook de uitgangspunten van toepassing zoals verwoord in Hoofdstuk 1.1 Algemene bepalingen subsidiabele kosten van de Leidraad subsidiabele instandhoudingkosten 2013, bijlage bij de Subsidieregeling instandhouding monumenten. Hierin is bepaald dat: </text:p>
            <text:p text:style-name="al">a.kosten uitsluitend subsidiabel zijn voor zover de werkzaamheden:</text:p>
            <text:p text:style-name="al">1º. strekken tot instandhouding van het monument en zijn monumentale waarden; </text:p>
            <text:p text:style-name="al">2º. sober en doelmatig zijn; </text:p>
            <text:p text:style-name="al">3º. technisch noodzakelijk zijn; en </text:p>
            <text:p text:style-name="al">4º. zijn gericht op maximaal behoud van aanwezige monumentale waarden, in het bijzonder historische materialen en constructies; </text:p>
            <text:list text:style-name="id1-3-2-3-24-8">
              <text:list-item text:style-override="id1-3-2-3-24-8-1">
                <text:number>b.</text:number>
                <text:p text:style-name="al">kosten voor werkzaamheden gericht op het voorkomen van verval of het voorkomen van vervolgschade subsidiabel zijn;</text:p>
              </text:list-item>
              <text:list-item text:style-override="id1-3-2-3-24-8-2">
                <text:number>c.</text:number>
                <text:p text:style-name="al">kosten voor werkzaamheden gericht op vervanging van materialen die hun functie niet meer kunnen vervullen subsidiabel zijn;</text:p>
              </text:list-item>
              <text:list-item text:style-override="id1-3-2-3-24-8-3">
                <text:number>d.</text:number>
                <text:p text:style-name="al">kosten voor werkzaamheden gericht op reconstructie niet subsidiabel zijn, tenzij deze in uitzonderlijke gevallen naar het oordeel van de minister ter versterking van de monumentale waarden gewenst zijn;</text:p>
              </text:list-item>
              <text:list-item text:style-override="id1-3-2-3-24-8-4">
                <text:number>e.</text:number>
                <text:p text:style-name="al">kosten voor werkzaamheden die voortvloeien uit veranderd gebruik, alsmede kosten voor werkzaamheden die zijn gericht op comfortverbetering of verfraaiing niet subsidiabel zijn; en</text:p>
              </text:list-item>
              <text:list-item text:style-override="id1-3-2-3-24-8-5">
                <text:number>f.</text:number>
                <text:p text:style-name="al">kosten voor werkzaamheden voor zover die reeds aangevangen of voltooid zijn voor de subsidieverlening niet subsidiabel zijn.</text:p>
                <text:p text:style-name="al"/>
              </text:list-item>
            </text:list>
          </text:section>
          <text:section text:name="divisie_id1-3-2-3-25" text:style-name="divisie">
            <text:p text:style-name="kop_level1">Architect</text:p>
            <text:p text:style-name="al">Restauraties van monumenten en karakteristieke bouwwerken mogen alleen worden uitgevoerd onder begeleiding van een architect. De veelal specialistische opgave van de restauratie al of niet in combinatie met herbestemming vergt de begeleiding van een architect. Daarbij dient de begeleiding in de uitvoering als uitgangspunt en in één-en-dezelfde hand te blijven als de planopstelling, nl. de architect. Doel daarvan is de bevordering van de continuïteit van ontwerp en uitvoering en de kwaliteit van de gebouwde omgeving. Ontheffing is mogelijk wanneer de restauratie wordt begeleid door een organisatie waarvan, naar het oordeel van GS, ‘de deskundigheid op dit terrein genoegzaam is gebleken. In algemene zin wordt geen (structurele) ontheffing verleend van de bepaling dat restauraties moeten worden begeleid door architecten. De verzoeken worden van geval tot geval beoordeeld, omdat het restauratieplan / ontwerp voor de uit te voeren werkzaamheden (subsidiabele instandhoudingswerkzaamheden hoger dan 3% van de herbouwwaarde die wij beschouwen als restauratie, én restauraties in de zin van een ontwerpopgave) naar ons oordeel zoveel als mogelijk in één hand te blijven. </text:p>
            <text:p text:style-name="al">Via de verplichtingen in de beschikking zal worden vastgelegd wat er tenminste wordt verstaan onder deze begeleiding. Hieronder zal in ieder geval het volgende vallen:</text:p>
            <text:p text:style-name="al">         Afstemmingsoverleg</text:p>
            <text:p text:style-name="al">         Locatie bezoek minimaal 1x per week tijdens de werkzaamheden om de voortgang en kwaliteit van de werkzaamheden te toetsen</text:p>
            <text:p text:style-name="al">         Bouw- voortgang verslagen (minimaal 1x p/maand)</text:p>
            <text:p text:style-name="al">         Oplevering met proces verbaal. </text:p>
            <text:p text:style-name="al"/>
          </text:section>
          <text:section text:name="divisie_id1-3-2-3-26" text:style-name="divisie">
            <text:p text:style-name="kop_level1">Kwaliteitsnormen</text:p>
            <text:p text:style-name="al">Met betrekking tot deze verplichting inzake de kwaliteitsnormen wordt opgemerkt dat het stelsel van de kwaliteitszorg in de monumentenzorg nog volop in ontwikkeling is. De werkzaamheden zullen moeten worden uitgevoerd volgens de in de beroepsgroep geldende normen. Hieronder worden de zogenaamde Uitvoeringsrichtlijnen (URL) begrepen zoals die door de ERM in samenwerking met de beroepsgroep zijn opgesteld.</text:p>
            <text:p text:style-name="al"/>
          </text:section>
          <text:section text:name="divisie_id1-3-2-3-27" text:style-name="divisie">
            <text:p text:style-name="kop_level1">Rekenvoorbeelden</text:p>
          </text:section>
          <text:section text:name="divisie_id1-3-2-3-28" text:style-name="divisie">
            <text:p text:style-name="kop_level1">Voorbeeld 1: Aanvraag restauratie rijksmonument zonder herbestemming </text:p>
            <text:p text:style-name="al">Herbouwwaarde monument € 1.000.000,-- ofwel 3% is € 30.000,--</text:p>
            <text:p text:style-name="al">Uit aanvraag / bouwkundig inspectierapport moet blijken dat de technische toestand matig of slecht is.</text:p>
            <text:p text:style-name="al">Of er naast het restauratieplan wel of geen Brim is aangevraagd is niet van belang.</text:p>
            <text:p text:style-name="al">Begroting met totaalbedrag restauratie van € 200.000,--</text:p>
            <text:p text:style-name="al">Subsidiabele kosten vlg leidraad € 175.000,-- </text:p>
            <text:p text:style-name="al">Aftrek onderhoud € 0,-- (het betreft alleen restauratiewerk)</text:p>
            <text:p text:style-name="al">Subsidie <text:span text:style-name="nadrukvet">50%</text:span> van € 175.000,-- ofwel € 87.500,--</text:p>
            <text:p text:style-name="al"/>
          </text:section>
          <text:section text:name="divisie_id1-3-2-3-29" text:style-name="divisie">
            <text:p text:style-name="kop_level1">Voorbeeld 2: Aanvraag restauratie rijksmonument met herbestemming</text:p>
            <text:p text:style-name="al">Herbouwwaarde monument € 1.000.000,-- ofwel 3% is € 30.000,--</text:p>
            <text:p text:style-name="al">Het rijksmonument hoeft niet technisch matig of slecht te zijn. In redelijke staat kan ook restauratie noodzakelijk zijn. </text:p>
            <text:p text:style-name="al">Begroting met totaalbedrag restauratie </text:p>
            <text:p text:style-name="al">en herbestemming van € 300.000,--</text:p>
            <text:p text:style-name="al">Subsidiabele kosten vlg leidraad € 175.000,-- (herbestemmingskosten zijn niet subsidiabel)</text:p>
            <text:p text:style-name="al">Aftrek 3% van de herbouwwaarde <text:span text:style-name="nadrukondlijn">€ 30.000,--</text:span> (dit is onderhoud en kan in het BRIM worden ingediend)</text:p>
            <text:p text:style-name="al">Subsidiabele kosten volgens de regeling € 145.000,--</text:p>
            <text:p text:style-name="al">Subsidie <text:span text:style-name="nadrukvet">65%</text:span> van € 145.000,-- ofwel € 94.250,--</text:p>
            <text:p text:style-name="al">De aftrek is minder dan 3% indien voor hetzelfde monument in het kader van de Brim een subsidie is verleend, waarvan de uitvoeringstermijn nog niet is afgesloten, of is aangevraagd. Daarbij moet het gaan om activiteiten die <text:span text:style-name="nadrukondlijn">geen </text:span>deel uitmaken van de aanvraag in het kader van deze regeling. In dat geval wordt de 3% aftrek berekend over het bedrag aan subsidiabele restauratiekosten volgens de regeling vermeerderd met de vastgestelde subsidiabele instandhoudingskosten uit de Brim.</text:p>
            <text:p text:style-name="al"/>
          </text:section>
          <text:section text:name="divisie_id1-3-2-3-30" text:style-name="divisie">
            <text:p text:style-name="kop_level1">Voorbeeld 3 Aanvraag restauratie rijksmonument met herbestemming icm Brim</text:p>
            <text:p text:style-name="al">Begroting met totaalbedrag restauratie van € 200.000,--</text:p>
            <text:p text:style-name="al">Subsidiabele kosten vlg provinciale regeling (leidraad) € 175.000,--</text:p>
            <text:p text:style-name="al">Subsidiabele kosten Brim (leidraad) € 25.000,-- </text:p>
            <text:p text:style-name="al">Opgetelde subsidiabele kosten (regeling + Brim) € 200.000</text:p>
            <text:p text:style-name="al">Aftrek 3% van de herbouwwaarde <text:span text:style-name="nadrukondlijn">€ 30.000,--</text:span> (dit is onderhoud en kan in het BRIM worden ingediend)</text:p>
            <text:p text:style-name="al">Subsidiabele kosten volgens de regeling € 170.000,--</text:p>
            <text:p text:style-name="al">Subsidie <text:span text:style-name="nadrukvet">65%</text:span> van € 170.000,-- ofwel € 110.500,--</text:p>
            <text:p text:style-name="al"/>
          </text:section>
          <text:section text:name="divisie_id1-3-2-3-31" text:style-name="divisie">
            <text:p text:style-name="kop_level1">2.2 Restauratie en herbestemming overige monumenten</text:p>
            <text:p text:style-name="al">De bepalingen met betrekking tot de restauratie en herbestemming van overige monumenten komen sterk overeen met de bepalingen van paragraaf 2.1. Voor de toepassing ervan wordt verwezen naar de toelichting op paragraaf 2.1. </text:p>
            <text:p text:style-name="al"/>
          </text:section>
          <text:section text:name="divisie_id1-3-2-3-32" text:style-name="divisie">
            <text:p text:style-name="kop_level1">Karakteristieke bouwwerken</text:p>
            <text:p text:style-name="al">Karakteristieke bouwwerken komen niet voor subsidie voor enkel restauratie in aanmerking. Een plan voor een karakteristiek bouwwerk dient door de subsidieaanvrager altijd voorzien te zijn van een herbestemmingscomponent. </text:p>
            <text:p text:style-name="al"/>
          </text:section>
          <text:section text:name="divisie_id1-3-2-3-33" text:style-name="divisie">
            <text:p text:style-name="kop_level1">Rekenvoorbeelden</text:p>
          </text:section>
          <text:section text:name="divisie_id1-3-2-3-34" text:style-name="divisie">
            <text:p text:style-name="kop_level1">Voorbeeld 1:Aanvraag restauratie gemeentelijk monument / karakteristiek pand met herbestemming </text:p>
            <text:p text:style-name="al">Herbouwwaarde monument is niet van belang.</text:p>
            <text:p text:style-name="al">Het gemeentelijk monument / karakteristiek pand hoeft niet technisch matig of slecht te zijn. In redelijke staat kan ook restauratie noodzakelijk zijn. </text:p>
            <text:p text:style-name="al">Begroting met totaalbedrag onderhoud van € 200.000,--</text:p>
            <text:p text:style-name="al">Subsidiabele kosten vlg leidraad € 175.000,--</text:p>
            <text:p text:style-name="al">Aftrek i.r.t. herbouwwaarde <text:span text:style-name="nadrukondlijn">€ 0,--</text:span> (niet van toepassing)</text:p>
            <text:p text:style-name="al">Subsidiabele kosten volgens de regeling € 175.000,--</text:p>
            <text:p text:style-name="al">Subsidie <text:span text:style-name="nadrukvet">65%</text:span> van € 175.000,-- ofwel € 113.750,--</text:p>
            <text:p text:style-name="al"/>
          </text:section>
          <text:section text:name="divisie_id1-3-2-3-35" text:style-name="divisie">
            <text:p text:style-name="kop_level1">Voorbeeld 2: Aanvraag restauratie gemeentelijk monument zonder herbestemming </text:p>
            <text:p text:style-name="al">Herbouwwaarde monument is niet van belang</text:p>
            <text:p text:style-name="al">Uit aanvraag / bouwkundig inspectierapport moet blijken dat de technische toestand matig of slecht is.</text:p>
            <text:p text:style-name="al">Begroting met totaalbedrag restauratie van € 200.000,--</text:p>
            <text:p text:style-name="al">Subsidiabele kosten vlg leidraad € 175.000,--</text:p>
            <text:p text:style-name="al">Aftrek onderhoud € 0,-- (het betreft alleen restauratiewerk)</text:p>
            <text:p text:style-name="al">Subsidie <text:span text:style-name="nadrukvet">50%</text:span> van € 175.000,-- ofwel € 87.500,--</text:p>
            <text:p text:style-name="al"/>
          </text:section>
          <text:section text:name="divisie_id1-3-2-3-36" text:style-name="divisie">
            <text:p text:style-name="kop_level1">2.3 Onderhoud rijksmonumentale molens</text:p>
            <text:p text:style-name="al">Als specifieke categorie binnen de rijksmonumenten geldt er voor molens een onderhoudssubsidie. Voorwaarde is dat er een instandhoudingssubsidie door het Rijk is verleend op basis van een zesjarig instandhoudingsplan. Op basis van deze rijksbeschikking kan er 15% van de subsidiabele kosten met een maximum van 9.000 euro worden beschikt.</text:p>
            <text:p text:style-name="al"/>
          </text:section>
          <text:section text:name="divisie_id1-3-2-3-37" text:style-name="divisie">
            <text:p text:style-name="kop_level1">2.4 Plankosten</text:p>
            <text:p text:style-name="al">Deze aparte subsidiabele activiteit is opgenomen om tegemoet te komen aan de drempel van de plankosten in verband met de voorwaarde van een verleende omgevingsvergunning op het moment van indiening van een aanvraag voor een restauratie al of niet gecombineerd met een herbestemming. </text:p>
            <text:p text:style-name="al">Een verleende subsidie voor plankosten zal dan later bij een definitieve aanvraag worden verrekend. </text:p>
            <text:p text:style-name="al">Als indieningsvereisten gelden dezelfde eisen als bij de Wabo/Bor (werkbeschrijving, tekeningen, begroting, “omgevingsvergunningklaar”)</text:p>
            <text:p text:style-name="al">Er kan niet tegelijk een plankostensubsidie en restauratiesubsidie worden aangevraagd.</text:p>
            <text:p text:style-name="al">Een verleende plankostensubsidie geeft geen voorrang bij de subsidieregeling het volgende jaar.</text:p>
            <text:p text:style-name="al">Voor het bepalen van de subsidiabele kosten wordt eveneens de hiervoor genoemde Leidraad van het Rijk gehantee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332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2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van31 mei 2016, nr. 1303460, houdende regels betreffende de subsidiëring van activiteiten op het terrein van monumentenzorg in de provincie Fryslân (Subsidieregeling monumenten Fryslâ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7</meta:user-defined>
    <meta:user-defined meta:name="OVERHEIDop.publicationIssue">3320</meta:user-defined>
    <meta:user-defined meta:name="OVERHEIDop.PrbID/DC.identifier">prb-2016-3320</meta:user-defined>
    <meta:user-defined meta:name="OVERHEID.TaxonomieBeleidsagenda/OVERHEID.category">Bestuur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