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ovincie Zuid-Holland Kennisgeving beschikking art.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V.O.F. Boet voor het dempen van een sloot met houtachtig materiaal op een perceel gelegen aan de Rivierdijk 84 in Hardinxveld-Giessendam.</text:p>
            <text:p text:style-name="common-al"/>
            <text:p text:style-name="common-al">
            <text:span text:style-name="nadrukvet">Inzage</text:span>
          </text:p>
            <text:p text:style-name="common-al">De beschikking en de overige relevante stukken liggen ter inzage vanaf donderdag 9 juni tot en met woensdag 20 juli 2016; Bij de receptie van het gemeentehuis, Raadhuisplein1, Hardinxveld-Giessendam, openingstijden maandag, dinsdag, en woensdag van 10.00 tot 17.00 uur, op donderdag van 10.00 tot 20.00 uur telefoon 14 0184.</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069677.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1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1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ovincie Zuid-Holland Kennisgeving beschikking art. 10.63 Wet milieubeheer (W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319</meta:user-defined>
    <meta:user-defined meta:name="OVERHEIDop.PrbID/DC.identifier">prb-2016-33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72BH 84</meta:user-defined>
    <meta:user-defined meta:name="OVERHEIDop.woonplaats">Hardinxveld-Giessendam</meta:user-defined>
    <meta:user-defined meta:name="OVERHEIDop.straatnaam">Rivi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744 426898</meta:user-defined>
    <meta:user-defined meta:name="OVERHEIDop.versieInformatie"/>
  </office:meta>
</office:document-meta>
</file>