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e Bree 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inrichting is gelegen aan <text:span text:style-name="nadrukvet">De Bree 8, 2415 BG te Nieuwerbrug aan den Rijn</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27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juni 2016 tot en met 29 juli 2016 inzien op werkdagen:</text:p>
            <text:p text:style-name="common-al">-    bij de Omgevingsdienst Haaglanden, tijdens kantooruren (na telefonische afspraak), Zuid-Hollandplein 1 te Den Haag, tel.nr. (070) 218 99 02;</text:p>
            <text:p text:style-name="common-al">-    in het gemeentehuis van Bodegraven-Reeuwijk, in de leeskamer, van 9.00-17.00 uur, wo tevens van 18.30-20.30 uur, Raadhuisplein 1 te Bodegraven, tel.nr. (0172) 522 52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1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e Bree 8 te Nieuwerbrug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14</meta:user-defined>
    <meta:user-defined meta:name="OVERHEIDop.PrbID/DC.identifier">prb-2016-33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5BG 8</meta:user-defined>
    <meta:user-defined meta:name="OVERHEIDop.woonplaats">Nieuwerbrug aan den Rijn</meta:user-defined>
    <meta:user-defined meta:name="OVERHEIDop.straatnaam">De Bre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957 454648</meta:user-defined>
    <meta:user-defined meta:name="OVERHEIDop.versieInformatie"/>
  </office:meta>
</office:document-meta>
</file>