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1-1">
      <style:table-column-properties style:rel-column-width="55*"/>
    </style:style>
    <style:style style:family="table-column" style:parent-style-name="colspec" style:name="id1-3-2-2-1-19-1-2">
      <style:table-column-properties style:rel-column-width="45*"/>
    </style:style>
    <style:style style:family="table-column" style:parent-style-name="colspec" style:name="id1-3-2-3-3-1-1">
      <style:table-column-properties style:rel-column-width="55*"/>
    </style:style>
    <style:style style:family="table-column" style:parent-style-name="colspec" style:name="id1-3-2-3-3-1-2">
      <style:table-column-properties style:rel-column-width="45*"/>
    </style:style>
    <style:style style:family="table-column" style:parent-style-name="colspec" style:name="id1-3-2-3-4-1-1">
      <style:table-column-properties style:rel-column-width="55*"/>
    </style:style>
    <style:style style:family="table-column" style:parent-style-name="colspec" style:name="id1-3-2-3-4-1-2">
      <style:table-column-properties style:rel-column-width="45*"/>
    </style:style>
  </office:automatic-styles>
  <office:body>
    <office:text>
      <text:p text:style-name="new_page_staatscourant"/>
      <text:p text:style-name="single-kop-titel">Vervanging salaristabellen januari 2016 en april 2016 Nummer 1910242 2016-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2 april 2016 hebben Gedeputeerde Staten van Flevoland bij besluit met kenmerk 1900113 ingestemd met een aantal wijzigingen in de rechtspositionele regelingen van de provincie. </text:p>
            <text:p text:style-name="al">Het betreft de vervanging van de salaristabellen per 1 januari 2016 en per 1 april 2016. </text:p>
            <text:p text:style-name="al">De wijzigingen treden, na publicatie in het provinciaal blad, met terugwerkende kracht tot 1 januari 2016 c.q. 1 april 2016, in werking.</text:p>
            <text:p text:style-name="al">De wijzigingen zijn in de bijlage gevoegd.</text:p>
            <text:p text:style-name="al"/>
            <text:p text:style-name="al">Lelystad, 12 april 2016</text:p>
            <text:p text:style-name="al">Gedeputeerde Staten van Flevoland,</text:p>
            <text:p text:style-name="al">T.van der Wal, secretaris, L. Verbeek, voorzitter,</text:p>
            <text:p text:style-name="al"/>
            <text:p text:style-name="al">Uitgegeven op 3 juni 2016</text:p>
            <text:p text:style-name="al">De secretaris van Gedeputeerde Staten van Flevoland</text:p>
            <text:p text:style-name="al"/>
            <text:p text:style-name="al"/>
            <text:p text:style-name="al"/>
            <text:p text:style-name="al"/>
            <text:p text:style-name="al">BIJLAGE 2, BEDOELD IN ARTIKEL C.4, EERSTE LID, VAN DE COLLECTIEVE ARBEIDSVOORWAARDENREGELING PROVINCIES </text:p>
            <text:p text:style-name="al">
            <text:span text:style-name="nadrukcur">(salarisgebouw provincies en minimumvakantie-uitkering per 1 januari 2016)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12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10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1.755,4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386,8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2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1.935,8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529,3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3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112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478,9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4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227,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559,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5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342,3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639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6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453,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717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707,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1.895,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3.066,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2.146,2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3.469,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2.428,6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3.804,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2.662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1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4.447,5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3.113,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5.069,0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3.548,3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5.504,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3.853,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4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6.237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4.365,9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6.859,8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4.801,8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7.545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5.282,0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7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8.299,5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5.809,6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9.129,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</text:p>
                  </table:table-cell>
                  <table:table-cell table:style-name="entry" table:number-rows-spanned="1" table:number-columns-spanned="1">
                    <text:p text:style-name="table_al">€ 6.390,38 </text:p>
                  </table:table-cell>
                </table:table-row>
              </table:table>
              <text:p text:style-name="table_bottom"/>
            </text:section>
  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  <text:p text:style-name="al">De minimumvakantie-uitkering per maand bedraagt bij een volledige functie per 1 juli 2015: € 151,67.</text:p>
            <text:p text:style-name="al">Het Wettelijk Minimumloon in schaal A is het Wettelijk minimumloon zoals vastgesteld op grond van de Wet minimumloon en vakantietoelage. Op schaal A zijn de cao loonstijgingen in de sector provincies niet van toepassing.</text:p>
            <text:p text:style-name="al">
            <text:span text:style-name="nadrukvet">WIJZIGING COLLECTIEVE ARBEIDSVOORWAARDENREGELING PROVINCIES I.V.M. DE SALARISAFSPRAKEN IN DE CAO PROVINCIES 2016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Bijlage 2 van Collectieve Arbeidsvoorwaardenregeling Provincies wordt vervangen door de bij dit besluit behorende bijlag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bedragen in artikel E.12, eerste lid, onderdeel a, onderscheidenlijk onderdeel b, van de Collectieve Arbeidsvoorwaardenregeling Provincies komen te luiden: € 25,46, onderscheidenlijk € 16,3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, na uitgifte van het Provinciaal Blad waarin het is geplaatst, met terugwerkende kracht in werking op 1 april 2016.</text:p>
          </text:section>
        </text:section>
        <text:section text:name="bijlage_id1-3-2-3" text:style-name="bijlage">
          <text:p text:style-name="bijlage_top"/>
          <text:p text:style-name="hoofdstuk_kop">BIJLAGE 2, BEDOELD IN ARTIKEL C.4, EERSTE LID, VAN DE COLLECTIEVE ARBEIDSVOORWAARDENREGELING PROVINCIES</text:p>
          <text:p text:style-name="tussenkopcur">(salarisgebouw provincies en minimumvakantie-uitkering per 1 april 2016)</text:p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A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120% van het Wettelijk Minimumloo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100% van het Wettelijk Minimumloo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1.854,1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558,1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2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1.978,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573,7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3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159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589,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4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276,5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604,89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5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393,9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675,7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6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507,9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755,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7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766,8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936,7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8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3.133,5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2.193,46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9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3.545,8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2.482,0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0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3.887,7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2.721,43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1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4.545,4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3.181,7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2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5.180,53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3.626,37 </text:p>
                </table:table-cell>
              </table:table-row>
            </table:table>
            <text:p text:style-name="table_bottom"/>
          </text:section>
          <text:section text:name="table_id1-3-2-3-4" text:style-name="table">
            <text:p text:style-name="table_top"/>
            <table:table table:style-name="tgroup">
              <table:table-column table:style-name="id1-3-2-3-4-1-1"/>
              <table:table-column table:style-name="id1-3-2-3-4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3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5.625,5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3.937,9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4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6.374,3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4.462,0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5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7.010,7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4.907,5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6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7.711,7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5.398,2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7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8.482,1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5.937,4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8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9.329,9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6.530,97 </text:p>
                </table:table-cell>
              </table:table-row>
            </table:table>
            <text:p text:style-name="table_bottom"/>
          </text:section>
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<text:p text:style-name="al">De minimumvakantie-uitkering per maand bedraagt bij een volledige functie per 1 april 2016: </text:p>
          <text:p text:style-name="al">€ 155,01.</text:p>
          <text:p text:style-name="al">Het Wettelijk Minimumloon in schaal A is het Wettelijk minimumloon zoals vastgesteld op grond van de Wet minimumloon en minimumvakantiebijslag. Op schaal A zijn de cao loonstijgingen in de sector provincies niet van toepass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1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1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 salaristabellen januari 2016 en april 2016 Nummer 1910242 2016-2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313</meta:user-defined>
    <meta:user-defined meta:name="OVERHEIDop.PrbID/DC.identifier">prb-2016-3313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OVERHEID.Provincie/OVERHEID.authority">Flevoland</meta:user-defined>
    <meta:user-defined meta:name="OVERHEID.Provincie/DCTERMS.publisher">Flevoland</meta:user-defined>
    <meta:user-defined meta:name="OVERHEIDgvop.Informatietype/DC.type">Verordeningen</meta:user-defined>
    <meta:user-defined meta:name="OVERHEID.Provincie/DC.spatial">Flevoland</meta:user-defined>
    <meta:user-defined meta:name="OVERHEIDop.versieInformatie"/>
  </office:meta>
</office:document-meta>
</file>