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Rotterdamseweg 202 te Delft (Nieuwe 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3 mei 2016 een saneringsplan heeft ontvangen. Het plan heeft betrekking op de locatie <text:span text:style-name="nadrukvet">Rotterdamseweg 202, 2628AS te Delft (Nieuwe haven)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 Wet bodembescherming, Rotterdamseweg 202 te Delft (Nieuwe Hav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312</meta:user-defined>
    <meta:user-defined meta:name="OVERHEIDop.PrbID/DC.identifier">prb-2016-33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8AS 200</meta:user-defined>
    <meta:user-defined meta:name="OVERHEIDop.woonplaats">Delft</meta:user-defined>
    <meta:user-defined meta:name="OVERHEIDop.straatnaam">Rotterdamseweg</meta:user-defined>
    <meta:user-defined meta:name="OVERHEID.PostcodeHuisnummer/OVERHEIDop.postcodeHuisnummer">2628AL 145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4977 446339</meta:user-defined>
    <meta:user-defined meta:name="OVERHEID.EPSG28992/DC.spatial">85058 446141</meta:user-defined>
    <meta:user-defined meta:name="OVERHEIDop.versieInformatie"/>
  </office:meta>
</office:document-meta>
</file>