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051439 – Doesburgseweg 16D te Zevenaar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drijf </text:span>
            <text:span text:style-name="nadrukvet">te </text:span>
            <text:span text:style-name="nadrukvet">Zevenaar</text:span>
          </text:p>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n Gansewinkel Zweekhorst B.V.</text:p>
            <text:p text:style-name="common-al">Locatie	 : Doesburgseweg 16D te Zevenaar</text:p>
            <text:p text:style-name="common-al">Omschrijving	 : Bouwvergunning gebouw tbv Waterzuivering incl. buffers</text:p>
            <text:p text:style-name="common-al">Datum ontvangst	 : 8 december 2015</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Arnhem, telefoonnummer 026-3771600</text:p>
            <text:p text:style-name="common-al">Namens Gedeputeerde Staten van Gelderland,</text:p>
            <text:p text:style-name="last-al">Omgevingsdienst Regio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51439 – Doesburgseweg 16D te Zevenaar –</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331</meta:user-defined>
    <meta:user-defined meta:name="OVERHEIDop.PrbID/DC.identifier">prb-2016-3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02PN</meta:user-defined>
    <meta:user-defined meta:name="OVERHEIDop.woonplaats">Zevenaar</meta:user-defined>
    <meta:user-defined meta:name="OVERHEIDop.straatnaam">Doesburg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2891 440547</meta:user-defined>
    <meta:user-defined meta:name="OVERHEIDop.versieInformatie"/>
  </office:meta>
</office:document-meta>
</file>