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7912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ad</text:span>
            <text:span text:style-name="nadrukvet"> Johnson </text:span>
            <text:span text:style-name="nadrukvet">Nutrition</text:span>
            <text:span text:style-name="nadrukvet"> - </text:span>
            <text:span text:style-name="nadrukvet">Middenkampweg</text:span>
            <text:span text:style-name="nadrukvet"> 2 te Nijmegen</text:span>
          </text:p>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ead Johnson Nutrition</text:p>
            <text:p text:style-name="common-al">Locatie : Middenkampweg 2 te Nijmegen</text:p>
            <text:p text:style-name="common-al">Omschrijving : het plaatsen van een tweetal koelmachines in een ruimte in het TD-gebouw</text:p>
            <text:p text:style-name="common-al">Datum ontvangst : 2 juni 2016</text:p>
            <text:p text:style-name="common-al">Zaaknummer ODRN : W.Z16.10128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0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7912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07</meta:user-defined>
    <meta:user-defined meta:name="OVERHEIDop.PrbID/DC.identifier">prb-2016-33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3915 428419</meta:user-defined>
    <meta:user-defined meta:name="OVERHEIDop.versieInformatie"/>
  </office:meta>
</office:document-meta>
</file>